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ffffff" style:vertical-align="middle"/>
      <style:text-properties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vertical-align="middl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style:vertical-align="middle"/>
      <style:text-properties style:font-name="Calibri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2c3e50" style:text-align-source="fix" style:repeat-content="false" style:vertical-align="middle"/>
      <style:paragraph-properties fo:text-align="center"/>
      <style:text-properties fo:color="#ffffff" style:font-name="Calibri1" fo:font-size="28pt" fo:font-weight="bold" style:font-size-asian="28pt" style:font-weight-asian="bold" style:font-size-complex="28pt" style:font-weight-complex="bold"/>
    </style:style>
    <style:style style:name="ce14" style:family="table-cell" style:parent-style-name="Default">
      <style:table-cell-properties fo:background-color="#3498db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vertical-align="middle"/>
      <style:text-properties style:font-name="Calibri1" fo:font-size="12pt" style:font-size-asian="12pt" style:font-size-complex="12pt"/>
    </style:style>
    <style:style style:name="ce19" style:family="table-cell" style:parent-style-name="Default">
      <style:table-cell-properties fo:background-color="#ffffff" style:vertical-align="middle"/>
    </style:style>
    <style:style style:name="ce22" style:family="table-cell" style:parent-style-name="Default">
      <style:table-cell-properties fo:background-color="#ffffff" style:vertical-align="middle"/>
      <style:text-properties style:font-name="Calibri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Calibri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1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end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1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 fo:font-weight="normal" style:font-weight-asian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/>
    </style:style>
    <style:style style:name="ce51" style:family="table-cell" style:parent-style-name="Default">
      <style:table-cell-properties fo:background-color="#ffffff" style:vertical-align="middle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fo:background-color="#ed6260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47" style:family="table-cell" style:parent-style-name="Default">
      <style:table-cell-properties fo:background-color="#ed6260" style:text-align-source="fix" style:repeat-content="false" fo:wrap-option="wrap" fo:border="0.06pt solid #000000" style:vertical-align="middle"/>
      <style:paragraph-properties fo:text-align="end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Calibri1" fo:font-size="12pt" style:font-size-asian="12pt" style:font-size-complex="12pt"/>
    </style:style>
    <style:style style:name="ce54" style:family="table-cell" style:parent-style-name="Default">
      <style:table-cell-properties fo:background-color="#ed626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/>
      <style:text-properties fo:color="#ffffff" style:font-name="Calibri1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2c3e50" style:vertical-align="middle"/>
      <style:text-properties style:font-name="Calibri1" fo:font-size="12pt" style:font-size-asian="12pt" style:font-size-complex="12pt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4" style:family="table-cell" style:parent-style-name="Default">
      <style:table-cell-properties fo:background-color="#3498db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66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ffff" style:vertical-align="middle"/>
      <style:text-properties style:font-name="Calibri1"/>
    </style:style>
    <style:style style:name="ce78" style:family="table-cell" style:parent-style-name="Default">
      <style:table-cell-properties style:vertical-align="middle"/>
      <style:text-properties style:font-name="Calibri1"/>
    </style:style>
    <style:style style:name="ce81" style:family="table-cell" style:parent-style-name="Default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82" style:family="table-cell" style:parent-style-name="Default">
      <style:table-cell-properties fo:background-color="#ed6260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87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15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97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91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ffffff" style:text-align-source="value-type" style:repeat-content="false" style:vertical-align="middle"/>
      <style:paragraph-properties fo:margin-left="0mm"/>
      <style:text-properties style:font-name="Calibri1"/>
    </style:style>
    <style:style style:name="ce9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middle"/>
      <style:paragraph-properties fo:margin-left="0mm"/>
      <style:text-properties style:font-name="Calibri1"/>
    </style:style>
    <style:style style:name="ce98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style:font-name="Calibri1" fo:font-size="12pt" style:font-size-asian="12pt" style:font-size-complex="12pt"/>
    </style:style>
    <style:style style:name="ce170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01" style:family="table-cell" style:parent-style-name="Default" style:data-style-name="N100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weight="normal" style:font-weight-asian="normal" style:font-weight-complex="normal"/>
    </style:style>
    <style:style style:name="ce10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/>
    </style:style>
    <style:style style:name="ce121" style:family="table-cell" style:parent-style-name="Default" style:data-style-name="N10109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109">
      <style:table-cell-properties fo:background-color="#ed6260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ackground-color="#ffffff" fo:border="0.06pt solid #000000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ackground-color="#b3b3b3" style:vertical-align="middle"/>
      <style:text-properties style:use-window-font-color="true" style:font-name="Calibri1" fo:font-size="14pt" style:font-size-asian="14pt" style:font-size-complex="14pt"/>
    </style:style>
    <style:style style:name="ce133" style:family="table-cell" style:parent-style-name="Default">
      <style:table-cell-properties fo:background-color="#3498db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59" style:family="table-cell" style:parent-style-name="Default" style:data-style-name="N10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61" style:family="table-cell" style:parent-style-name="Default" style:data-style-name="N10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62" style:family="table-cell" style:parent-style-name="Default" style:data-style-name="N10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36" style:family="table-cell" style:parent-style-name="Default">
      <style:table-cell-properties fo:background-color="#ed6260" fo:border="0.06pt solid #000000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ffffff" fo:border="none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'Budżet domowy'.$C$12]&gt;=0)" style:apply-style-name="Pozytywne" style:base-cell-address="'Budżet domowy'.D12"/>
      <style:map style:condition="is-true-formula([$'Budżet domowy'.$C$12]&lt;0)" style:apply-style-name="Bez_20_tytułu3" style:base-cell-address="'Budżet domowy'.D12"/>
    </style:style>
    <style:style style:name="ce145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149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150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14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1"/>
    </style:style>
    <style:style style:name="ce152" style:family="table-cell" style:parent-style-name="Default" style:data-style-name="N10109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53" style:family="table-cell" style:parent-style-name="Default" style:data-style-name="N10109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54" style:family="table-cell" style:parent-style-name="Default" style:data-style-name="N10109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98" style:family="table-cell" style:parent-style-name="Default" style:data-style-name="N10109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57" style:family="table-cell" style:parent-style-name="Default" style:data-style-name="N1010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6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16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17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76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 fo:margin-left="0mm"/>
      <style:text-properties style:font-name="Calibri1" fo:font-size="15pt" fo:font-weight="bold" style:font-size-asian="15pt" style:font-weight-asian="bold" style:font-size-complex="15pt" style:font-weight-complex="bold"/>
    </style:style>
    <style:style style:name="ce165" style:family="table-cell" style:parent-style-name="Default">
      <style:table-cell-properties style:vertical-align="middle"/>
    </style:style>
    <style:style style:name="ce181" style:family="table-cell" style:parent-style-name="Default" style:data-style-name="N1010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84" style:family="table-cell" style:parent-style-name="Default" style:data-style-name="N10109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85" style:family="table-cell" style:parent-style-name="Default" style:data-style-name="N10109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88" style:family="table-cell" style:parent-style-name="Default" style:data-style-name="N1010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96" style:family="table-cell" style:parent-style-name="Default" style:data-style-name="N10109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Calibri1"/>
    </style:style>
    <style:style style:name="ce207" style:family="table-cell" style:parent-style-name="Default" style:data-style-name="N10109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style:text-underline-style="none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10109">
      <style:table-cell-properties fo:background-color="#ed626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63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0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2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21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Calibri1"/>
    </style:style>
    <style:style style:name="ce2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231" style:family="table-cell" style:parent-style-name="Default">
      <style:table-cell-properties fo:border="none" style:vertical-align="middle"/>
      <style:text-properties style:font-name="Calibri1"/>
    </style:style>
    <style:style style:name="ce192" style:family="table-cell" style:parent-style-name="Default">
      <style:table-cell-properties fo:background-color="#ed6260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ackground-color="#3498db" style:text-align-source="fix" style:repeat-content="false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order="none" style:vertical-align="middle"/>
      <style:text-properties style:font-name="Calibri1" fo:font-size="12pt" style:font-size-asian="12pt" style:font-size-complex="12pt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37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Calibri1" fo:font-size="12pt" style:font-size-asian="12pt" style:font-size-complex="12pt"/>
    </style:style>
    <style:style style:name="ce251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252" style:family="table-cell" style:parent-style-name="Default">
      <style:table-cell-properties fo:wrap-option="wrap" fo:border="none" style:vertical-align="middle"/>
      <style:text-properties style:font-name="Calibri1" fo:font-size="12pt" style:font-size-asian="12pt" style:font-size-complex="12pt"/>
    </style:style>
    <style:style style:name="ce114" style:family="table-cell" style:parent-style-name="Good" style:data-style-name="N100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57" style:family="table-cell" style:parent-style-name="Default">
      <style:table-cell-properties fo:background-color="#ffffff" fo:border="none" style:vertical-align="middle"/>
      <style:text-properties style:font-name="Calibri1" fo:font-size="12pt" style:font-size-asian="12pt" style:font-size-complex="12pt"/>
    </style:style>
    <style:style style:name="ce2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5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9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0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21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'Budżet domowy'.$E$267]&gt;=0)" style:apply-style-name="Pozytywne" style:base-cell-address="'Budżet domowy'.F267"/>
      <style:map style:condition="is-true-formula([$'Budżet domowy'.$E$267]&lt;0)" style:apply-style-name="Bez_20_tytułu3" style:base-cell-address="'Budżet domowy'.F267"/>
    </style:style>
    <style:style style:name="ce21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'Budżet domowy'.$E$268]&gt;=0)" style:apply-style-name="Pozytywne" style:base-cell-address="'Budżet domowy'.F268"/>
      <style:map style:condition="is-true-formula([$'Budżet domowy'.$E$268]&lt;0)" style:apply-style-name="Bez_20_tytułu3" style:base-cell-address="'Budżet domowy'.F268"/>
    </style:style>
    <style:style style:name="ce2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'Budżet domowy'.$E$269]&gt;=0)" style:apply-style-name="Pozytywne" style:base-cell-address="'Budżet domowy'.F269"/>
      <style:map style:condition="is-true-formula([$'Budżet domowy'.$E$269]&lt;0)" style:apply-style-name="Bez_20_tytułu3" style:base-cell-address="'Budżet domowy'.F269"/>
    </style:style>
    <style:style style:name="ce2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'Budżet domowy'.$E$270]&gt;=0)" style:apply-style-name="Pozytywne" style:base-cell-address="'Budżet domowy'.F270"/>
      <style:map style:condition="is-true-formula([$'Budżet domowy'.$E$270]&lt;0)" style:apply-style-name="Bez_20_tytułu3" style:base-cell-address="'Budżet domowy'.F270"/>
    </style:style>
    <style:style style:name="ce2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'Budżet domowy'.$E$271]&gt;=0)" style:apply-style-name="Pozytywne" style:base-cell-address="'Budżet domowy'.F271"/>
      <style:map style:condition="is-true-formula([$'Budżet domowy'.$E$271]&lt;0)" style:apply-style-name="Bez_20_tytułu3" style:base-cell-address="'Budżet domowy'.F271"/>
    </style:style>
    <style:style style:name="ce26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6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87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alibri1"/>
    </style:style>
    <style:style style:name="ce275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 style:data-style-name="N10109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 style:data-style-name="N10109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10109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 style:data-style-name="N115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 style:data-style-name="N115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  <style:map style:condition="is-true-formula([$'Budżet domowy'.$F$317]&gt;0)" style:apply-style-name="Pozytywne" style:base-cell-address="'Budżet domowy'.F321"/>
      <style:map style:condition="is-true-formula([$'Budżet domowy'.$F$317]=0)" style:apply-style-name="Bez_20_tytułu2" style:base-cell-address="'Budżet domowy'.F321"/>
      <style:map style:condition="is-true-formula([$'Budżet domowy'.$F$317]&lt;0)" style:apply-style-name="Bez_20_tytułu3" style:base-cell-address="'Budżet domowy'.F321"/>
    </style:style>
    <style:style style:name="ce304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120" style:family="table-cell" style:parent-style-name="Default">
      <style:table-cell-properties fo:background-color="#3498db" style:text-align-source="fix" style:repeat-content="false" style:vertical-align="middle"/>
      <style:paragraph-properties fo:text-align="end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3498db" style:text-align-source="fix" style:repeat-content="false" fo:wrap-option="wrap" style:vertical-align="middle"/>
      <style:paragraph-properties fo:text-align="end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ffffff" style:vertical-align="middle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>
      <style:table-cell-properties fo:border-bottom="none" fo:background-color="#ffffff" fo:border-left="none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262" style:family="table-cell" style:parent-style-name="Default">
      <style:table-cell-properties fo:background-color="#ffffff" style:text-align-source="value-type" style:repeat-content="false" style:vertical-align="middle"/>
      <style:paragraph-properties fo:margin-left="0mm"/>
      <style:text-properties style:font-name="Calibri1" fo:font-size="12pt" style:font-size-asian="12pt" style:font-size-complex="12pt"/>
    </style:style>
    <style:style style:name="ce317" style:family="table-cell" style:parent-style-name="Default">
      <style:table-cell-properties fo:border-bottom="0.06pt solid #000000" fo:background-color="#ffffff" style:text-align-source="value-type" style:repeat-content="false" fo:border-left="none" fo:border-right="0.06pt solid #000000" fo:border-top="0.06pt solid #000000" style:vertical-align="middle"/>
      <style:paragraph-properties fo:margin-left="0mm"/>
      <style:text-properties style:font-name="Calibri1" fo:font-size="12pt" style:font-size-asian="12pt" style:font-size-complex="12pt"/>
    </style:style>
    <style:style style:name="ce318" style:family="table-cell" style:parent-style-name="Default">
      <style:table-cell-properties fo:background-color="#3498db" style:text-align-source="fix" style:repeat-content="false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2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style:font-name="Calibri1" fo:font-size="12pt" style:font-size-asian="12pt" style:font-size-complex="12pt"/>
    </style:style>
    <style:style style:name="ce323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style:use-window-font-color="true" style:font-name="Calibri1" fo:font-size="12pt" style:font-size-asian="12pt" style:font-size-complex="12pt"/>
    </style:style>
    <style:style style:name="ce329" style:family="table-cell" style:parent-style-name="Default">
      <style:table-cell-properties fo:border-bottom="none" fo:background-color="#ffffff" fo:border-left="none" fo:border-right="0.06pt solid #000000" fo:border-top="none" style:vertical-align="middle"/>
      <style:text-properties style:use-window-font-color="true" style:font-name="Calibri1" fo:font-size="12pt" style:font-size-asian="12pt" style:font-size-complex="12pt"/>
    </style:style>
    <style:style style:name="ce330" style:family="table-cell" style:parent-style-name="Default">
      <style:table-cell-properties fo:border-bottom="0.06pt solid #000000" fo:background-color="#ffffff" fo:border-left="none" fo:border-right="0.06pt solid #000000" fo:border-top="none" style:vertical-align="middle"/>
      <style:text-properties style:use-window-font-color="true" style:font-name="Calibri1" fo:font-size="12pt" style:font-size-asian="12pt" style:font-size-complex="12pt"/>
    </style:style>
    <style:style style:name="ce331" style:family="table-cell" style:parent-style-name="Default">
      <style:table-cell-properties fo:background-color="#2c3e50" style:vertical-align="middle"/>
      <style:text-properties style:font-name="Calibri1"/>
    </style:style>
    <style:style style:name="ce277" style:family="table-cell" style:parent-style-name="Default" style:data-style-name="N10109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333" style:family="table-cell" style:parent-style-name="Default" style:data-style-name="N10109">
      <style:table-cell-properties fo:border-bottom="none" fo:border-left="none" fo:border-right="0.06pt solid #000000" fo:border-top="0.06pt solid #000000" style:vertical-align="middle"/>
      <style:text-properties style:font-name="Calibri1" fo:font-size="12pt" style:font-size-asian="12pt" style:font-size-complex="12pt"/>
    </style:style>
    <style:style style:name="ce334" style:family="table-cell" style:parent-style-name="Default" style:data-style-name="N10109">
      <style:table-cell-properties fo:border-bottom="none" fo:border-left="none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335" style:family="table-cell" style:parent-style-name="Default" style:data-style-name="N10109">
      <style:table-cell-properties fo:border-bottom="0.06pt solid #000000" fo:border-left="none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338" style:family="table-cell" style:parent-style-name="Default" style:data-style-name="N115">
      <style:table-cell-properties fo:border-bottom="none" fo:border-left="0.06pt solid #000000" fo:border-right="0.06pt solid #000000" fo:border-top="0.06pt solid #000000" style:vertical-align="middle"/>
      <style:text-properties style:font-name="Calibri1" fo:font-size="12pt" style:font-size-asian="12pt" style:font-size-complex="12pt"/>
    </style:style>
    <style:style style:name="ce341" style:family="table-cell" style:parent-style-name="Default" style:data-style-name="N115">
      <style:table-cell-properties fo:border-bottom="none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342" style:family="table-cell" style:parent-style-name="Default" style:data-style-name="N115">
      <style:table-cell-properties fo:border-bottom="0.06pt solid #000000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285" style:family="table-cell" style:parent-style-name="Default">
      <style:table-cell-properties fo:background-color="#ffffff" style:vertical-align="middle"/>
      <style:text-properties style:font-name="Calibri1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10109">
      <style:table-cell-properties fo:border-bottom="none" fo:border-left="none" fo:border-right="none" fo:border-top="0.06pt solid #000000" style:vertical-align="middle"/>
      <style:text-properties style:font-name="Calibri1" fo:font-size="12pt" style:font-size-asian="12pt" style:font-size-complex="12pt"/>
    </style:style>
    <style:style style:name="ce345" style:family="table-cell" style:parent-style-name="Default" style:data-style-name="N10109">
      <style:table-cell-properties style:vertical-align="middle"/>
      <style:text-properties style:font-name="Calibri1" fo:font-size="12pt" style:font-size-asian="12pt" style:font-size-complex="12pt"/>
    </style:style>
    <style:style style:name="ce346" style:family="table-cell" style:parent-style-name="Default" style:data-style-name="N10109">
      <style:table-cell-properties fo:background-color="#b3b3b3" fo:border="0.06pt solid #000000" style:vertical-align="middle"/>
      <style:text-properties style:font-name="Calibri1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10109">
      <style:table-cell-properties fo:border-bottom="none" fo:border-left="0.06pt solid #000000" fo:border-right="0.06pt solid #000000" fo:border-top="0.06pt solid #000000" style:vertical-align="middle"/>
      <style:text-properties style:font-name="Calibri1" fo:font-size="12pt" style:font-size-asian="12pt" style:font-size-complex="12pt"/>
    </style:style>
    <style:style style:name="ce351" style:family="table-cell" style:parent-style-name="Default" style:data-style-name="N10109">
      <style:table-cell-properties fo:border-bottom="none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352" style:family="table-cell" style:parent-style-name="Default" style:data-style-name="N10109">
      <style:table-cell-properties fo:border-bottom="0.06pt solid #000000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13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1" fo:font-size="12pt" style:font-size-asian="12pt" style:font-size-complex="12pt"/>
    </style:style>
    <style:style style:name="ce35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6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6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63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65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Calibri1" fo:font-size="12pt" style:font-size-asian="12pt" style:font-size-complex="12pt"/>
    </style:style>
    <style:style style:name="ce366" style:family="table-cell" style:parent-style-name="Default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alibri1" fo:font-size="12pt" style:font-size-asian="12pt" style:font-size-complex="12pt"/>
    </style:style>
    <style:style style:name="ce367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368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alibri1" fo:font-size="12pt" style:font-size-asian="12pt" style:font-size-complex="12pt"/>
    </style:style>
    <style:style style:name="ce369" style:family="table-cell" style:parent-style-name="Default">
      <style:table-cell-properties fo:background-color="#3498db" style:text-align-source="fix" style:repeat-content="false" fo:wrap-option="wrap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99">
      <style:table-cell-properties fo:background-color="#3498db" style:vertical-align="middle"/>
      <style:text-properties style:font-name="Calibri1"/>
    </style:style>
    <style:style style:name="ce324" style:family="table-cell" style:parent-style-name="Default">
      <style:table-cell-properties fo:border-bottom="none" fo:background-color="#3498d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312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 style:data-style-name="N115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>
      <style:table-cell-properties fo:background-color="#3498db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76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77" style:family="table-cell" style:parent-style-name="Default">
      <style:table-cell-properties fo:background-color="#b3b3b3" fo:border="0.06pt solid #000000" style:vertical-align="middle"/>
      <style:text-properties style:font-name="Calibri1" fo:font-size="12pt" style:font-size-asian="12pt" style:font-size-complex="12pt"/>
    </style:style>
    <style:style style:name="ce378" style:family="table-cell" style:parent-style-name="Default">
      <style:table-cell-properties fo:background-color="#ed6260" fo:border="0.06pt solid #000000" style:vertical-align="middle"/>
      <style:text-properties style:font-name="Calibri1" fo:font-size="12pt" style:font-size-asian="12pt" style:font-size-complex="12pt"/>
    </style:style>
    <style:style style:name="ce37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2c3e50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#2c3e50" fo:border="0.06pt solid #000000" style:vertical-align="middle"/>
      <style:text-properties style:font-name="Calibri1" fo:font-size="12pt" style:font-size-asian="12pt" style:font-size-complex="12pt"/>
    </style:style>
    <style:style style:name="ce343" style:family="table-cell" style:parent-style-name="Default">
      <style:table-cell-properties fo:background-color="#3498db" style:vertical-align="middle"/>
      <style:text-properties style:font-name="Calibri1"/>
    </style:style>
    <style:style style:name="ce383" style:family="table-cell" style:parent-style-name="Default">
      <style:table-cell-properties fo:background-color="#3498db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17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386" style:family="table-cell" style:parent-style-name="Default">
      <style:table-cell-properties fo:background-color="#ffffff" fo:wrap-option="wrap" fo:border="none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8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8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58" style:family="table-cell" style:parent-style-name="Default">
      <style:table-cell-properties fo:background-color="#2c3e50" fo:border="0.06pt solid #000000" style:vertical-align="middle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 style:data-style-name="N10109">
      <style:table-cell-properties fo:background-color="#ffffff" fo:border="none" style:vertical-align="middle"/>
      <style:text-properties style:font-name="Calibri1" fo:font-size="12pt" style:font-size-asian="12pt" style:font-size-complex="12pt"/>
    </style:style>
    <style:style style:name="ce392" style:family="table-cell" style:parent-style-name="Default">
      <style:table-cell-properties fo:background-color="#ffffff"/>
    </style:style>
    <style:style style:name="ce39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9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9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396" style:family="table-cell" style:parent-style-name="Default" style:data-style-name="N115">
      <style:table-cell-properties fo:background-color="#ffffff" style:vertical-align="middle"/>
      <style:text-properties style:font-name="Calibri1"/>
    </style:style>
    <style:style style:name="ce397" style:family="table-cell" style:parent-style-name="Default" style:data-style-name="N115">
      <style:table-cell-properties fo:background-color="#ffffff" style:vertical-align="middle"/>
      <style:text-properties style:font-name="Calibri1" fo:font-size="12pt" style:font-size-asian="12pt" style:font-size-complex="12pt"/>
    </style:style>
    <style:style style:name="ce39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Calibri1" fo:font-size="12pt" style:font-size-asian="12pt" style:font-size-complex="12pt"/>
    </style:style>
    <style:style style:name="ce401" style:family="table-cell" style:parent-style-name="Default" style:data-style-name="N10109">
      <style:table-cell-properties fo:border-bottom="none" fo:border-left="0.06pt solid #000000" fo:border-right="none" fo:border-top="none" style:vertical-align="middle"/>
      <style:text-properties style:font-name="Calibri1" fo:font-size="12pt" style:font-size-asian="12pt" style:font-size-complex="12pt"/>
    </style:style>
    <style:style style:name="ce405" style:family="table-cell" style:parent-style-name="Default" style:data-style-name="N10109">
      <style:table-cell-properties fo:border-bottom="0.06pt solid #000000" fo:border-left="0.06pt solid #000000" fo:border-right="none" fo:border-top="none" style:vertical-align="middle"/>
      <style:text-properties style:font-name="Calibri1" fo:font-size="12pt" style:font-size-asian="12pt" style:font-size-complex="12pt"/>
    </style:style>
    <style:style style:name="ce406" style:family="table-cell" style:parent-style-name="Default" style:data-style-name="N10109">
      <style:table-cell-properties fo:border="none" style:vertical-align="middle"/>
      <style:text-properties style:font-name="Calibri1" fo:font-size="12pt" style:font-size-asian="12pt" style:font-size-complex="12pt"/>
    </style:style>
    <style:style style:name="ce407" style:family="table-cell" style:parent-style-name="Default" style:data-style-name="N10109">
      <style:table-cell-properties fo:border-bottom="0.06pt solid #000000" fo:border-left="none" fo:border-right="none" fo:border-top="none" style:vertical-align="middle"/>
      <style:text-properties style:font-name="Calibri1" fo:font-size="12pt" style:font-size-asian="12pt" style:font-size-complex="12pt"/>
    </style:style>
    <style:style style:name="ce40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410" style:family="table-cell" style:parent-style-name="Default">
      <style:table-cell-properties style:vertical-align="middle"/>
      <style:text-properties style:font-name="Calibri1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3.88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21.1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25.14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17.7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16.9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16.57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_20_1" draw:marker-start-width="2mm" draw:marker-start-center="false" draw:fill="solid" draw:fill-color="#ffffc0" draw:auto-grow-height="true" draw:auto-grow-width="false" fo:min-height="8.5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Arrowhead_20_1" draw:marker-start-width="2mm" draw:marker-start-center="false" draw:fill="solid" draw:fill-color="#ffffc0" draw:auto-grow-height="true" draw:auto-grow-width="false" fo:min-height="19.93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Arrowhead_20_1" draw:marker-start-width="2mm" draw:marker-start-center="false" draw:fill="solid" draw:fill-color="#ffffc0" draw:auto-grow-height="true" draw:auto-grow-width="false" fo:min-height="9.6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Arrowhead_20_1" draw:marker-start-width="2mm" draw:marker-start-center="false" draw:fill="solid" draw:fill-color="#ffffc0" draw:auto-grow-height="true" draw:auto-grow-width="false" fo:min-height="5.96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Arrowhead_20_1" draw:marker-start-width="2mm" draw:marker-start-center="false" draw:fill="solid" draw:fill-color="#ffffc0" draw:auto-grow-height="true" draw:auto-grow-width="false" fo:min-height="16.65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Arrowhead_20_1" draw:marker-start-width="2mm" draw:marker-start-center="false" draw:fill="solid" draw:fill-color="#ffffc0" draw:auto-grow-height="true" draw:auto-grow-width="false" fo:min-height="8.45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Arrowhead_20_1" draw:marker-start-width="2mm" draw:marker-start-center="false" draw:fill="solid" draw:fill-color="#ffffc0" draw:auto-grow-height="true" draw:auto-grow-width="false" fo:min-height="9.01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Arrowhead_20_1" draw:marker-start-width="2mm" draw:marker-start-center="false" draw:fill="solid" draw:fill-color="#ffffc0" draw:auto-grow-height="true" draw:auto-grow-width="false" fo:min-height="49.3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Arrowhead_20_1" draw:marker-start-width="2mm" draw:marker-start-center="false" draw:fill="solid" draw:fill-color="#ffffc0" draw:auto-grow-height="true" draw:auto-grow-width="false" fo:min-height="75.06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marker-start="Arrowhead_20_1" draw:marker-start-width="2mm" draw:marker-start-center="false" draw:fill="solid" draw:fill-color="#ffffc0" draw:auto-grow-height="true" draw:auto-grow-width="false" fo:min-height="8.3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tyczeń&quot;;&quot;Luty&quot;;&quot;Marzec &quot;;&quot;Kwiecień&quot;;&quot;Maj &quot;;&quot;Czerwiec&quot;;&quot;Lipiec&quot;;&quot;Sierpień&quot;;&quot;Wrzesień&quot;;&quot;Październik&quot;;&quot;Listopad&quot;;&quot;Grudzień&quot;)" table:allow-empty-cell="false" table:display-list="unsorted" table:base-cell-address="'Budżet domowy'.E30">
          <table:help-message table:title="Wybierz z listy aktualny miesiąc" table:display="false">
            <text:p>Wybierz z listy aktualny miesiąc</text:p>
          </table:help-message>
          <table:error-message table:message-type="stop" table:title="Wybierz z listy aktualny miesiąc" table:display="true">
            <text:p>Wybierz z listy aktualny miesiąc</text:p>
          </table:error-message>
        </table:content-validation>
      </table:content-validations>
      <table:table table:name="Budżet domowy" table:style-name="ta1">
        <office:forms form:automatic-focus="false" form:apply-design-mode="tru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2" table:number-columns-repeated="2" table:default-cell-style-name="ce22"/>
        <table:table-column table:style-name="co2" table:number-columns-repeated="6" table:default-cell-style-name="ce17"/>
        <table:table-column table:style-name="co2" table:number-columns-repeated="4" table:default-cell-style-name="ce22"/>
        <table:table-column table:style-name="co2" table:number-columns-repeated="54" table:default-cell-style-name="ce17"/>
        <table:table-column table:style-name="co3" table:number-columns-repeated="11" table:default-cell-style-name="ce22"/>
        <table:table-column table:style-name="co3" table:number-columns-repeated="940" table:default-cell-style-name="ce17"/>
        <table:table-column table:style-name="co3" table:default-cell-style-name="ce165"/>
        <table:table-row table:style-name="ro1">
          <table:table-cell table:style-name="ce1" office:value-type="string" calcext:value-type="string">
            <text:p>+Zwiń</text:p>
          </table:table-cell>
          <table:table-cell table:style-name="ce2" office:value-type="string" calcext:value-type="string" table:number-columns-spanned="5" table:number-rows-spanned="4">
            <text:p>Finanse Młodych – budżet domowy</text:p>
          </table:table-cell>
          <table:covered-table-cell table:number-columns-repeated="4" table:style-name="ce14"/>
          <table:table-cell table:style-name="ce120" office:value-type="string" calcext:value-type="string" table:number-columns-spanned="3" table:number-rows-spanned="2">
            <text:p>Arkusz pochodzi z bloga:</text:p>
          </table:table-cell>
          <table:covered-table-cell table:style-name="ce135"/>
          <table:covered-table-cell table:style-name="ce76"/>
          <table:table-cell table:style-name="ce348" office:value-type="string" calcext:value-type="string" table:number-columns-spanned="3" table:number-rows-spanned="2">
            <text:p><text:a xlink:href="https://finansemlodych.pl/" xlink:type="simple">finansemlodych.pl</text:a></text:p>
          </table:table-cell>
          <table:covered-table-cell table:number-columns-repeated="2" table:style-name="ce76"/>
          <table:table-cell table:style-name="ce19"/>
          <table:table-cell table:style-name="ce76" table:number-columns-repeated="5"/>
          <table:table-cell table:style-name="ce22" table:number-columns-repeated="54"/>
          <table:table-cell table:number-columns-repeated="952"/>
        </table:table-row>
        <table:table-row-group table:display="false">
          <table:table-row table:style-name="ro2" table:visibility="collapse">
            <table:table-cell/>
            <table:covered-table-cell table:number-columns-repeated="5" table:style-name="ce14"/>
            <table:covered-table-cell table:style-name="ce78"/>
            <table:covered-table-cell table:style-name="ce76"/>
            <table:covered-table-cell table:number-columns-repeated="4" table:style-name="ce78"/>
            <table:table-cell table:style-name="ce19"/>
            <table:table-cell table:style-name="ce76" table:number-columns-repeated="5"/>
            <table:table-cell table:style-name="ce22" table:number-columns-repeated="54"/>
            <table:table-cell table:number-columns-repeated="952"/>
          </table:table-row>
          <table:table-row table:style-name="ro2" table:visibility="collapse">
            <table:table-cell/>
            <table:covered-table-cell table:number-columns-repeated="5" table:style-name="ce15"/>
            <table:table-cell table:style-name="ce122" office:value-type="string" calcext:value-type="string" table:number-columns-spanned="3" table:number-rows-spanned="2">
              <text:p>Artykuł poświęcony budżetowi domowemu:</text:p>
            </table:table-cell>
            <table:covered-table-cell table:style-name="ce135"/>
            <table:covered-table-cell table:style-name="ce294"/>
            <table:table-cell table:style-name="ce179" office:value-type="string" calcext:value-type="string" table:number-columns-spanned="3" table:number-rows-spanned="2">
              <text:p><text:a xlink:href="https://finansemlodych.pl/budzet-domowy-gdzie-i-dokad-plyna-twoje-pieniadze/" xlink:type="simple">Budżet domowy – gdzie i dokąd płyną Twoje pieniądze</text:a></text:p>
            </table:table-cell>
            <table:covered-table-cell table:number-columns-repeated="2" table:style-name="ce76"/>
            <table:table-cell table:style-name="ce19"/>
            <table:table-cell table:style-name="ce76" table:number-columns-repeated="5"/>
            <table:table-cell table:style-name="ce22" table:number-columns-repeated="54"/>
            <table:table-cell table:number-columns-repeated="952"/>
          </table:table-row>
          <table:table-row table:style-name="ro2" table:visibility="collapse">
            <table:table-cell/>
            <table:covered-table-cell table:number-columns-repeated="5" table:style-name="ce15"/>
            <table:covered-table-cell table:number-columns-repeated="6" table:style-name="ce76"/>
            <table:table-cell table:style-name="ce19"/>
            <table:table-cell table:style-name="ce76" table:number-columns-repeated="5"/>
            <table:table-cell table:style-name="ce22" table:number-columns-repeated="54"/>
            <table:table-cell table:number-columns-repeated="952"/>
          </table:table-row>
          <table:table-row table:style-name="ro2" table:visibility="collapse">
            <table:table-cell/>
            <table:table-cell table:style-name="ce15" table:number-columns-repeated="5"/>
            <table:table-cell table:number-columns-repeated="2"/>
            <table:table-cell table:style-name="ce19" table:number-columns-repeated="3"/>
            <table:table-cell table:style-name="ce76"/>
            <table:table-cell table:style-name="ce19" table:number-columns-repeated="3"/>
            <table:table-cell table:style-name="ce76" table:number-columns-repeated="3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6" office:value-type="string" calcext:value-type="string" table:number-columns-spanned="3" table:number-rows-spanned="2">
              <text:p>Planowane zarobki i wpływy w miesiącu: </text:p>
            </table:table-cell>
            <table:covered-table-cell table:number-columns-repeated="2"/>
            <table:table-cell table:style-name="ce176" table:content-validation-name="val1" office:value-type="string" calcext:value-type="string" table:number-columns-spanned="3" table:number-rows-spanned="2">
              <office:annotation draw:style-name="gr2" draw:text-style-name="P3" svg:width="61.63mm" svg:height="17.81mm" svg:x="353.53mm" svg:y="0mm" draw:caption-point-x="-3.63mm" draw:caption-point-y="10.1mm">
                <dc:date>2018-12-23T00:00:00</dc:date>
                <text:p text:style-name="P2"><text:span text:style-name="T1">Wybierz z listy aktualny miesiąc – zostanie on skopiowany i uzupełniony we wszystkich odpowiadających mu komórkach arkusza.</text:span></text:p>
              </office:annotation>
              <text:p>Grudzień</text:p>
            </table:table-cell>
            <table:covered-table-cell table:style-name="ce90"/>
            <table:covered-table-cell/>
            <table:table-cell table:style-name="ce294" office:value-type="string" calcext:value-type="string">
              <text:p>Legenda:</text:p>
            </table:table-cell>
            <table:table-cell table:style-name="ce81"/>
            <table:table-cell table:style-name="ce348" office:value-type="string" calcext:value-type="string">
              <text:p>możesz je swobodnie edytować</text:p>
            </table:table-cell>
            <table:table-cell table:style-name="ce19"/>
            <table:table-cell table:style-name="ce76"/>
            <table:table-cell table:style-name="ce19" table:number-columns-repeated="3"/>
            <table:table-cell table:style-name="ce76" table:number-columns-repeated="3"/>
            <table:table-cell table:style-name="ce22" table:number-columns-repeated="54"/>
            <table:table-cell table:number-columns-repeated="952"/>
          </table:table-row>
          <table:table-row table:style-name="ro2" table:visibility="collapse">
            <table:table-cell/>
            <table:covered-table-cell table:number-columns-repeated="3"/>
            <table:covered-table-cell table:number-columns-repeated="2" table:style-name="ce90"/>
            <table:covered-table-cell/>
            <table:table-cell/>
            <table:table-cell table:style-name="ce377"/>
            <table:table-cell table:style-name="ce22" office:value-type="string" calcext:value-type="string">
              <text:p>wartości w tych komórkach liczą się automatycznie</text:p>
            </table:table-cell>
            <table:table-cell table:style-name="ce19" table:number-columns-repeated="5"/>
            <table:table-cell table:number-columns-repeated="2"/>
            <table:table-cell table:style-name="ce76"/>
            <table:table-cell table:style-name="ce22" table:number-columns-repeated="54"/>
            <table:table-cell table:number-columns-repeated="952"/>
          </table:table-row>
          <table:table-row table:style-name="ro2" table:visibility="collapse">
            <table:table-cell/>
            <table:table-cell table:style-name="ce19" table:number-columns-repeated="5"/>
            <table:table-cell table:number-columns-repeated="2"/>
            <table:table-cell table:style-name="ce378"/>
            <table:table-cell table:style-name="ce22" office:value-type="string" calcext:value-type="string">
              <text:p>wartości w tych komórkach liczą się automatycznie</text:p>
            </table:table-cell>
            <table:table-cell table:style-name="ce19" table:number-columns-repeated="5"/>
            <table:table-cell table:number-columns-repeated="2"/>
            <table:table-cell table:style-name="ce76"/>
            <table:table-cell table:style-name="ce22" table:number-columns-repeated="54"/>
            <table:table-cell table:number-columns-repeated="952"/>
          </table:table-row>
          <table:table-row table:style-name="ro2" table:visibility="collapse">
            <table:table-cell/>
            <table:table-cell table:style-name="ce22" table:number-columns-repeated="5"/>
            <table:table-cell/>
            <table:table-cell table:style-name="ce19"/>
            <table:table-cell table:style-name="ce379" office:value-type="string" calcext:value-type="string">
              <text:p>+ lub - </text:p>
            </table:table-cell>
            <table:table-cell table:style-name="ce22" office:value-type="string" calcext:value-type="string">
              <text:p>zwijanie i rozwijanie tabeli</text:p>
            </table:table-cell>
            <table:table-cell table:style-name="ce19" table:number-columns-repeated="5"/>
            <table:table-cell table:style-name="ce76" table:number-columns-repeated="3"/>
            <table:table-cell table:style-name="ce22" table:number-columns-repeated="54"/>
            <table:table-cell table:number-columns-repeated="952"/>
          </table:table-row>
        </table:table-row-group>
        <table:table-row table:style-name="ro2">
          <table:table-cell table:style-name="ce1" office:value-type="string" calcext:value-type="string">
            <text:p>-Rozwiń</text:p>
          </table:table-cell>
          <table:table-cell table:style-name="ce18" office:value-type="string" calcext:value-type="string">
            <text:p>Wpływy do rozdysponowania:</text:p>
          </table:table-cell>
          <table:table-cell table:style-name="ce87" table:formula="of:=[.C33]" office:value-type="currency" office:currency="PLN" office:value="0" calcext:value-type="currency">
            <office:annotation draw:style-name="gr3" draw:text-style-name="P3" svg:width="136.21mm" svg:height="9.91mm" svg:x="166mm" svg:y="10mm" draw:caption-point-x="-6.1mm" draw:caption-point-y="0.1mm">
              <dc:date>2018-09-20T00:00:00</dc:date>
              <text:p text:style-name="P2"><text:span text:style-name="T1">Jest to suma wszystkich Twoich wpływów w tym miesiącu. Na tej warości będziesz pracował ustalając swój budżet.</text:span></text:p>
            </office:annotation>
            <text:p>0,00 zł</text:p>
          </table:table-cell>
          <table:table-cell table:style-name="ce22" table:number-columns-repeated="3"/>
          <table:table-cell table:style-name="ce51" table:number-columns-repeated="2"/>
          <table:table-cell table:style-name="ce165"/>
          <table:table-cell table:style-name="ce19" table:number-columns-repeated="4"/>
          <table:table-cell table:style-name="ce399"/>
          <table:table-cell table:number-columns-repeated="4"/>
          <table:table-cell table:style-name="ce22" table:number-columns-repeated="54"/>
          <table:table-cell table:number-columns-repeated="952"/>
        </table:table-row>
        <table:table-row table:style-name="ro2">
          <table:table-cell table:style-name="ce9" office:value-type="string" calcext:value-type="string" table:number-columns-spanned="1" table:number-rows-spanned="3">
            <text:p>Naciskając ten niewielki <text:span text:style-name="T2">„+”</text:span> możesz zwijać lub rozwijać poszczególne segmenty arkusza</text:p>
          </table:table-cell>
          <table:table-cell table:style-name="ce18" office:value-type="string" calcext:value-type="string">
            <text:p>Zaplanowane wydatki:</text:p>
          </table:table-cell>
          <table:table-cell table:style-name="ce88" table:formula="of:=SUM([.C183];[.C198];[.C225];[.C240];[.C252])" office:value-type="currency" office:currency="PLN" office:value="0" calcext:value-type="currency">
            <office:annotation draw:style-name="gr4" draw:text-style-name="P3" svg:width="136.48mm" svg:height="15.88mm" svg:x="166.55mm" svg:y="21.91mm" draw:caption-point-x="-6.65mm" draw:caption-point-y="-6.52mm">
              <dc:date>2018-09-20T00:00:00</dc:date>
              <text:p text:style-name="P2"><text:span text:style-name="T1">Jest to suma zaplanowanych przez Ciebie wydatków w tym miesiącu. Staraj się aby nie przekroczyła ona Twoich wpływów. W innym przypadku, przekroczysz swój budżet i niestety zabraknie Ci pieniędzy na pokrycie wszystkich zaplanowanych wydatków.</text:span></text:p>
            </office:annotation>
            <text:p>0,00 zł</text:p>
          </table:table-cell>
          <table:table-cell table:style-name="ce19"/>
          <table:table-cell table:style-name="ce22" table:number-columns-repeated="2"/>
          <table:table-cell table:style-name="ce51" table:number-columns-repeated="2"/>
          <table:table-cell table:style-name="ce206" office:value-type="string" calcext:value-type="string" table:number-columns-spanned="2" table:number-rows-spanned="2">
            <office:annotation draw:style-name="gr5" draw:text-style-name="P3" svg:width="65.32mm" svg:height="13.86mm" svg:x="445.73mm" svg:y="15.29mm" draw:caption-point-x="-5.82mm" draw:caption-point-y="0.1mm">
              <dc:date>2018-09-20T00:00:00</dc:date>
              <text:p text:style-name="P2"><text:span text:style-name="T1">Po tej stronie arkusza wpisuj swoje wydatki jakie poniosłeś w danym miesiącu.</text:span></text:p>
            </office:annotation>
            <text:p>Rejestr wydatków:</text:p>
          </table:table-cell>
          <table:covered-table-cell table:style-name="ce340"/>
          <table:table-cell table:style-name="ce206" office:value-type="string" calcext:value-type="string" table:number-columns-spanned="2" table:number-rows-spanned="2">
            <office:annotation draw:style-name="gr6" draw:text-style-name="P3" svg:width="96.34mm" svg:height="33.61mm" svg:x="505.47mm" svg:y="15.29mm" draw:caption-point-x="-5.55mm" draw:caption-point-y="0.1mm">
              <dc:date>2018-09-22T00:00:00</dc:date>
              <text:p text:style-name="P2"><text:span text:style-name="T1">Poszczególne części tabeli to:</text:span><text:span text:style-name="T1"><text:line-break/></text:span><text:span text:style-name="T1"/></text:p>
              <text:p text:style-name="P2"><text:span text:style-name="T1">Opis - na co wydałeś swoje pieniądze </text:span><text:span text:style-name="T1"><text:line-break/></text:span><text:span text:style-name="T1"/></text:p>
              <text:p text:style-name="P2"><text:span text:style-name="T1">Cyfra - dzień miesiąca</text:span></text:p>
              <text:p text:style-name="P2"><text:span text:style-name="T1"/></text:p>
              <text:p text:style-name="P2"><text:span text:style-name="T1">Jeśli przekroczysz zaplanowane wydatki w którejś z rubryk będzie Ci łatwiej dotrzeć do tego co miało na to wpływ.</text:span></text:p>
            </office:annotation>
            <text:p>opis|dzień miesiąca</text:p>
          </table:table-cell>
          <table:covered-table-cell table:style-name="ce358"/>
          <table:table-cell table:style-name="ce19" table:number-columns-repeated="3"/>
          <table:table-cell table:number-columns-repeated="3"/>
          <table:table-cell table:style-name="ce22" table:number-columns-repeated="54"/>
          <table:table-cell table:number-columns-repeated="952"/>
        </table:table-row>
        <table:table-row table:style-name="ro2">
          <table:covered-table-cell/>
          <table:table-cell table:style-name="ce18" office:value-type="string" calcext:value-type="string">
            <text:p>Zostało do zaplanowania:</text:p>
          </table:table-cell>
          <table:table-cell table:style-name="ce87" table:formula="of:=[.C10]-[.C11]" office:value-type="currency" office:currency="PLN" office:value="0" calcext:value-type="currency">
            <office:annotation draw:style-name="gr7" draw:text-style-name="P3" svg:width="137.86mm" svg:height="25.71mm" svg:x="162.69mm" svg:y="32.49mm" draw:caption-point-x="-2.79mm" draw:caption-point-y="-11.81mm">
              <dc:date>2018-09-22T00:00:00</dc:date>
              <text:p text:style-name="P2"><text:span text:style-name="T1">Jest to różnica pomiędzy wpływami do zaplanowania i już zaplanowanymi wydatkami.</text:span></text:p>
              <text:p text:style-name="P2"><text:span text:style-name="T1"/></text:p>
              <text:p text:style-name="P2"><text:span text:style-name="T1">Jeśli jest większa niż 0 to zostało Ci jeszcze trochę pieniędzy do rozdysponowania. </text:span></text:p>
              <text:p text:style-name="P2"><text:span text:style-name="T1"/></text:p>
              <text:p text:style-name="P2"><text:span text:style-name="T1">Jeśli jest niższa niż 0 to niestety ale musisz poprawić swój budżet bo przekroczyłeś ilość posiadanych pieniędzy.</text:span></text:p>
            </office:annotation>
            <text:p>0,00 zł</text:p>
          </table:table-cell>
          <table:table-cell table:style-name="ce172" table:formula="of:=IF([.C12]&lt;0;&quot;UWAGA - Przekroczyłeś swój budżet!!!&quot;;&quot;Jesteś na dobrej drodze - oby tak dalej :)&quot;)" office:value-type="string" office:string-value="Jesteś na dobrej drodze - oby tak dalej :)" calcext:value-type="string" table:number-columns-spanned="3" table:number-rows-spanned="1">
            <text:p>Jesteś na dobrej drodze - oby tak dalej :)</text:p>
          </table:table-cell>
          <table:covered-table-cell table:style-name="ce165"/>
          <table:covered-table-cell table:style-name="ce22"/>
          <table:table-cell table:style-name="ce51" table:number-columns-repeated="2"/>
          <table:covered-table-cell table:number-columns-repeated="2" table:style-name="ce340"/>
          <table:covered-table-cell table:number-columns-repeated="2" table:style-name="ce358"/>
          <table:table-cell table:style-name="ce19" table:number-columns-repeated="3"/>
          <table:table-cell table:number-columns-repeated="3"/>
          <table:table-cell table:style-name="ce22" table:number-columns-repeated="54"/>
          <table:table-cell table:number-columns-repeated="952"/>
        </table:table-row>
        <table:table-row table:style-name="ro3">
          <table:covered-table-cell table:style-name="ce10"/>
          <table:table-cell table:style-name="ce4"/>
          <table:table-cell table:style-name="ce89" office:value-type="string" calcext:value-type="string">
            <office:annotation draw:style-name="gr2" draw:text-style-name="P3" svg:width="55.62mm" svg:height="17.81mm" svg:x="145.64mm" svg:y="39.46mm" draw:caption-point-x="14.26mm" draw:caption-point-y="-13.49mm">
              <dc:date>2018-09-24T00:00:00</dc:date>
              <text:p text:style-name="P2"><text:span text:style-name="T1">W tej kolumnie zapisz zaplanowaną kwotę jaką chcesz przeznaczyć na wydatki w tym miesiącu.</text:span></text:p>
            </office:annotation>
            <text:p>Budżet</text:p>
          </table:table-cell>
          <table:table-cell table:style-name="ce89" office:value-type="string" calcext:value-type="string">
            <office:annotation draw:style-name="gr8" draw:text-style-name="P3" svg:width="101.01mm" svg:height="23.19mm" svg:x="222.74mm" svg:y="52.69mm" draw:caption-point-x="2.16mm" draw:caption-point-y="-26.72mm">
              <dc:date>2018-09-24T00:00:00</dc:date>
              <text:p text:style-name="P2"><text:span text:style-name="T1">W tej kolumnie będą się sumować wszystkie wydatki jakie poniosłeś w danej kategorii. Oczywiście jeśli będziesz je zapisywać w wierszach po prawej stronie. Dzięki temu dowiesz się jaką faktyczną kwotę przeznaczyłeś w danej kategori w tym miesiącu.</text:span></text:p>
            </office:annotation>
            <text:p>Faktyczny wydatek</text:p>
          </table:table-cell>
          <table:table-cell table:style-name="ce89" office:value-type="string" calcext:value-type="string">
            <office:annotation draw:style-name="gr9" draw:text-style-name="P3" svg:width="105.1mm" svg:height="27.14mm" svg:x="262.87mm" svg:y="45.03mm" draw:caption-point-x="-7.97mm" draw:caption-point-y="-19.06mm">
              <dc:date>2018-09-24T00:00:00</dc:date>
              <text:p text:style-name="P2"><text:span text:style-name="T1">W tej kolumnie wyliczana jest różnica pomiędzy Twoim budżetem a faktycznym wydatkiem w danej kategorii. Pomoże Ci to ustalić ile zostało Ci jeszcze pieniędzy do wydania w tym miesiącu. Wartość ujemna sugeruje, że wydałeś więcej niż planowałeś i musisz w przyszłości lepiej oszacować wartość budżetu jaki chcesz przeznaczyć na daną kategorie.</text:span></text:p>
            </office:annotation>
            <text:p>Różnica</text:p>
          </table:table-cell>
          <table:table-cell table:style-name="ce237" office:value-type="string" calcext:value-type="string" table:number-columns-spanned="2" table:number-rows-spanned="1">
            <office:annotation draw:style-name="gr7" draw:text-style-name="P3" svg:width="103.9mm" svg:height="25.71mm" svg:x="340.87mm" svg:y="36.03mm" draw:caption-point-x="9.03mm" draw:caption-point-y="-10.06mm">
              <dc:date>2018-09-24T00:00:00</dc:date>
              <text:p text:style-name="P2"><text:span text:style-name="T1">W tej kolumnie zapisuj wszystkie swoje uwagi lub obserwacje. Mogą być to daty następnych rachunków za energię elektryczną lub inne informacje pomagające Ci w okiełznaniu poszczególnych kategorii. Dzięki temu nauczysz się powoli ogarniać swój budżet i dowiesz się co się dzieje z Twoimi pieniędzmi.</text:span></text:p>
            </office:annotation>
            <text:p>Notatki</text:p>
          </table:table-cell>
          <table:covered-table-cell table:style-name="ce260"/>
          <table:table-cell table:style-name="ce260"/>
          <table:table-cell table:style-name="ce89" office:value-type="string" calcext:value-type="string">
            <text:p>opis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string" calcext:value-type="string">
            <text:p>opis</text:p>
          </table:table-cell>
          <table:table-cell table:style-name="ce89" office:value-type="string" calcext:value-type="string">
            <text:p>32 ;)</text:p>
          </table:table-cell>
          <table:table-cell table:style-name="ce4" table:number-columns-repeated="11"/>
          <table:table-cell table:style-name="ce410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number-columns-repeated="2"/>
          <table:table-cell table:style-name="ce19" table:number-columns-repeated="5"/>
          <table:table-cell table:style-name="ce399"/>
          <table:table-cell/>
          <table:table-cell table:style-name="ce76" table:number-columns-repeated="3"/>
          <table:table-cell table:number-columns-repeated="1006"/>
        </table:table-row>
        <table:table-row table:style-name="ro2">
          <table:table-cell/>
          <table:table-cell table:style-name="ce26" office:value-type="string" calcext:value-type="string" table:number-columns-spanned="6" table:number-rows-spanned="2">
            <text:p>Zarobki</text:p>
          </table:table-cell>
          <table:covered-table-cell table:number-columns-repeated="4" table:style-name="ce22"/>
          <table:covered-table-cell/>
          <table:table-cell/>
          <table:table-cell table:style-name="ce19" table:number-columns-repeated="5"/>
          <table:table-cell table:style-name="ce399"/>
          <table:table-cell/>
          <table:table-cell table:style-name="ce76" table:number-columns-repeated="3"/>
          <table:table-cell table:number-columns-repeated="1006"/>
        </table:table-row>
        <table:table-row table:style-name="ro2">
          <table:table-cell/>
          <table:covered-table-cell table:number-columns-repeated="5" table:style-name="ce22"/>
          <table:covered-table-cell/>
          <table:table-cell/>
          <table:table-cell table:style-name="ce19" table:number-columns-repeated="5"/>
          <table:table-cell table:style-name="ce399"/>
          <table:table-cell/>
          <table:table-cell table:style-name="ce76" table:number-columns-repeated="3"/>
          <table:table-cell table:number-columns-repeated="1006"/>
        </table:table-row>
        <table:table-row table:style-name="ro2">
          <table:table-cell/>
          <table:table-cell table:style-name="ce22" table:number-columns-repeated="5"/>
          <table:table-cell table:number-columns-repeated="2"/>
          <table:table-cell table:style-name="ce19" table:number-columns-repeated="5"/>
          <table:table-cell table:style-name="ce399"/>
          <table:table-cell/>
          <table:table-cell table:style-name="ce76" table:number-columns-repeated="3"/>
          <table:table-cell table:number-columns-repeated="1006"/>
        </table:table-row>
        <table:table-row table:style-name="ro2">
          <table:table-cell office:value-type="string" calcext:value-type="string">
            <text:p>+Zwiń</text:p>
          </table:table-cell>
          <table:table-cell table:style-name="ce20" office:value-type="string" calcext:value-type="string">
            <office:annotation draw:style-name="gr3" draw:text-style-name="P3" svg:width="53.34mm" svg:height="9.91mm" svg:x="136.27mm" svg:y="34.71mm" draw:caption-point-x="-6.38mm" draw:caption-point-y="18.55mm">
              <dc:date>2018-09-24T00:00:00</dc:date>
              <text:p text:style-name="P2"><text:span text:style-name="T1">W tej kolumnie wpisz źródło Twoich przychodów.</text:span></text:p>
            </office:annotation>
            <text:p>Zarobki i oszczędności</text:p>
          </table:table-cell>
          <table:table-cell table:style-name="ce20" office:value-type="string" calcext:value-type="string" table:number-columns-spanned="2" table:number-rows-spanned="1">
            <office:annotation draw:style-name="gr10" draw:text-style-name="P3" svg:width="54.32mm" svg:height="19.76mm" svg:x="230.45mm" svg:y="33.13mm" draw:caption-point-x="-5.55mm" draw:caption-point-y="20.13mm">
              <dc:date>2018-09-24T00:00:00</dc:date>
              <text:p text:style-name="P2"><text:span text:style-name="T1">W tej kolumnie wpisz wartość Twoich przychodów. Zostaną one zsumowane na dole oraz skopiowane do zakładki wydatki.</text:span></text:p>
            </office:annotation>
            <text:p>Twoje zarobki</text:p>
          </table:table-cell>
          <table:covered-table-cell table:style-name="ce20" office:value-type="string" calcext:value-type="string">
            <text:p>Faktyczna kwota </text:p>
          </table:covered-table-cell>
          <table:table-cell table:style-name="ce20" office:value-type="string" calcext:value-type="string" table:number-columns-spanned="3" table:number-rows-spanned="1">
            <office:annotation draw:style-name="gr11" draw:text-style-name="P3" svg:width="66.27mm" svg:height="18.96mm" svg:x="357.37mm" svg:y="33.41mm" draw:caption-point-x="-7.47mm" draw:caption-point-y="19.85mm">
              <dc:date>2018-09-20T00:00:00</dc:date>
              <text:p text:style-name="P2"><text:span text:style-name="T1">W tej kolumnie wpisz swoje notatki i spostrzeżenia odnośnie poszczególnych pozycji. Pomoże Ci to nauczyć się więcej na temat Twoich finansów.</text:span></text:p>
            </office:annotation>
            <text:p>Notatki</text:p>
          </table:table-cell>
          <table:covered-table-cell table:style-name="ce20"/>
          <table:covered-table-cell/>
          <table:table-cell/>
          <table:table-cell table:style-name="ce19" table:number-columns-repeated="6"/>
          <table:table-cell table:style-name="ce76"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-group table:display="false">
          <table:table-row table:style-name="ro2" table:visibility="collapse">
            <table:table-cell/>
            <table:table-cell table:style-name="ce21" office:value-type="string" calcext:value-type="string">
              <text:p>Pensja żony</text:p>
            </table:table-cell>
            <table:table-cell table:style-name="ce86" office:value-type="currency" office:currency="PLN" office:value="0" calcext:value-type="currency" table:number-columns-spanned="2" table:number-rows-spanned="1">
              <text:p>0,00 zł</text:p>
            </table:table-cell>
            <table:covered-table-cell table:style-name="ce145"/>
            <table:table-cell table:style-name="ce181" table:number-columns-spanned="3" table:number-rows-spanned="1"/>
            <table:covered-table-cell table:style-name="ce250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Pensja męża</text:p>
            </table:table-cell>
            <table:table-cell table:style-name="ce97" office:value-type="currency" office:currency="PLN" office:value="0" calcext:value-type="currency" table:number-columns-spanned="2" table:number-rows-spanned="1">
              <text:p>0,00 zł</text:p>
            </table:table-cell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Premie żony</text:p>
            </table:table-cell>
            <table:table-cell table:style-name="ce97" table:number-columns-spanned="2" table:number-rows-spanned="1"/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Premia męża</text:p>
            </table:table-cell>
            <table:table-cell table:style-name="ce97" table:number-columns-spanned="2" table:number-rows-spanned="1"/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Dodatkowe przychody 1</text:p>
            </table:table-cell>
            <table:table-cell table:style-name="ce97" table:number-columns-spanned="2" table:number-rows-spanned="1"/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Dodatkowe przychody 2</text:p>
            </table:table-cell>
            <table:table-cell table:style-name="ce97" table:number-columns-spanned="2" table:number-rows-spanned="1"/>
            <table:covered-table-cell table:style-name="ce149"/>
            <table:table-cell table:style-name="ce185" table:number-columns-spanned="3" table:number-rows-spanned="1"/>
            <table:covered-table-cell table:style-name="ce252"/>
            <table:covered-table-cell table:style-name="ce315"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Oszczędności z rachunku żony</text:p>
            </table:table-cell>
            <table:table-cell table:style-name="ce97" table:number-columns-spanned="2" table:number-rows-spanned="1"/>
            <table:covered-table-cell table:style-name="ce149"/>
            <table:table-cell table:style-name="ce185" table:number-columns-spanned="3" table:number-rows-spanned="1"/>
            <table:covered-table-cell table:style-name="ce252"/>
            <table:covered-table-cell table:style-name="ce315"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Oszczędności z rachunku męża</text:p>
            </table:table-cell>
            <table:table-cell table:style-name="ce97" table:number-columns-spanned="2" table:number-rows-spanned="1"/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Odsetki</text:p>
            </table:table-cell>
            <table:table-cell table:style-name="ce97" table:number-columns-spanned="2" table:number-rows-spanned="1"/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Dywidendy</text:p>
            </table:table-cell>
            <table:table-cell table:style-name="ce97" table:number-columns-spanned="2" table:number-rows-spanned="1"/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Oszczędności</text:p>
            </table:table-cell>
            <table:table-cell table:style-name="ce97" table:number-columns-spanned="2" table:number-rows-spanned="1"/>
            <table:covered-table-cell table:style-name="ce149"/>
            <table:table-cell table:style-name="ce185" table:number-columns-spanned="3" table:number-rows-spanned="1"/>
            <table:covered-table-cell table:style-name="ce252"/>
            <table:covered-table-cell table:style-name="ce315"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 office:value-type="string" calcext:value-type="string">
              <text:p>Prezenty</text:p>
            </table:table-cell>
            <table:table-cell table:style-name="ce97" table:number-columns-spanned="2" table:number-rows-spanned="1"/>
            <table:covered-table-cell table:style-name="ce149"/>
            <table:table-cell table:style-name="ce185" table:number-columns-spanned="3" table:number-rows-spanned="1"/>
            <table:covered-table-cell table:style-name="ce252"/>
            <table:covered-table-cell table:style-name="ce315"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1"/>
            <table:table-cell table:style-name="ce97" table:number-columns-spanned="2" table:number-rows-spanned="1"/>
            <table:covered-table-cell table:style-name="ce149"/>
            <table:table-cell table:style-name="ce184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  <table:table-row table:style-name="ro2" table:visibility="collapse">
            <table:table-cell/>
            <table:table-cell table:style-name="ce24"/>
            <table:table-cell table:style-name="ce91" table:number-columns-spanned="2" table:number-rows-spanned="1"/>
            <table:covered-table-cell table:style-name="ce150"/>
            <table:table-cell table:style-name="ce188" table:number-columns-spanned="3" table:number-rows-spanned="1"/>
            <table:covered-table-cell table:style-name="ce251"/>
            <table:covered-table-cell/>
            <table:table-cell/>
            <table:table-cell table:style-name="ce19" table:number-columns-repeated="6"/>
            <table:table-cell table:style-name="ce76" table:number-columns-repeated="4"/>
            <table:table-cell table:number-columns-repeated="1006"/>
          </table:table-row>
        </table:table-row-group>
        <table:table-row table:style-name="ro2">
          <table:table-cell office:value-type="string" calcext:value-type="string">
            <text:p>-Rozwiń</text:p>
          </table:table-cell>
          <table:table-cell table:style-name="ce59" office:value-type="string" calcext:value-type="string">
            <text:p>Suma Twoich wpływów:</text:p>
          </table:table-cell>
          <table:table-cell table:style-name="ce64" table:formula="of:=SUM([.C19:.C32])" office:value-type="currency" office:currency="PLN" office:value="0" calcext:value-type="currency" table:number-columns-spanned="2" table:number-rows-spanned="1">
            <office:annotation draw:style-name="gr12" draw:text-style-name="P3" svg:width="60.06mm" svg:height="29.66mm" svg:x="231mm" svg:y="32.35mm" draw:caption-point-x="-6.1mm" draw:caption-point-y="26.2mm">
              <dc:date>2018-09-24T00:00:00</dc:date>
              <text:p text:style-name="P2"><text:span text:style-name="T1">To jest suma wszystkich wpływów jakie otrzymałeś w danym miesiącu. To właśnie na tej liczbie będziesz operował w następnej zakładce – wydatki. Stanowi ona Twój budżet na ten miesiąc. Staraj się jej nie przekroczyć. </text:span></text:p>
            </office:annotation>
            <text:p>0,00 zł</text:p>
          </table:table-cell>
          <table:covered-table-cell table:style-name="ce121" table:formula="of:=SUM([.D19:.D30])" office:value-type="currency" office:currency="PLN" office:value="0" calcext:value-type="currency">
            <text:p>0,00 zł</text:p>
          </table:covered-table-cell>
          <table:table-cell table:style-name="ce196"/>
          <table:table-cell table:style-name="ce22"/>
          <table:table-cell table:number-columns-repeated="2"/>
          <table:table-cell table:style-name="ce19" table:number-columns-repeated="6"/>
          <table:table-cell table:style-name="ce76" table:number-columns-repeated="4"/>
          <table:table-cell table:number-columns-repeated="1006"/>
        </table:table-row>
        <table:table-row table:style-name="ro2">
          <table:table-cell/>
          <table:table-cell table:style-name="ce19" table:number-columns-repeated="1022"/>
          <table:table-cell/>
        </table:table-row>
        <table:table-row table:style-name="ro2">
          <table:table-cell/>
          <table:table-cell table:style-name="ce26" office:value-type="string" calcext:value-type="string" table:number-columns-spanned="6" table:number-rows-spanned="2">
            <text:p>Ważne daty i cykliczne wydarzenia</text:p>
          </table:table-cell>
          <table:covered-table-cell table:style-name="ce106"/>
          <table:covered-table-cell table:style-name="ce142"/>
          <table:covered-table-cell table:number-columns-repeated="2" table:style-name="ce106"/>
          <table:covered-table-cell table:style-name="ce262"/>
          <table:table-cell/>
          <table:table-cell table:style-name="ce19" table:number-columns-repeated="6"/>
          <table:table-cell table:style-name="ce76" table:number-columns-repeated="4"/>
          <table:table-cell table:number-columns-repeated="1006"/>
        </table:table-row>
        <table:table-row table:style-name="ro2">
          <table:table-cell/>
          <table:covered-table-cell table:style-name="ce26"/>
          <table:covered-table-cell table:style-name="ce106"/>
          <table:covered-table-cell table:style-name="ce142"/>
          <table:covered-table-cell table:number-columns-repeated="2" table:style-name="ce106"/>
          <table:covered-table-cell table:style-name="ce262"/>
          <table:table-cell/>
          <table:table-cell table:style-name="ce19" table:number-columns-repeated="6"/>
          <table:table-cell table:style-name="ce76" table:number-columns-repeated="4"/>
          <table:table-cell table:number-columns-repeated="1006"/>
        </table:table-row>
        <table:table-row table:style-name="ro4">
          <table:table-cell/>
          <table:table-cell table:style-name="ce35" table:formula="of:=[.E6]" office:value-type="string" office:string-value="Grudzień" calcext:value-type="string" table:number-columns-spanned="6" table:number-rows-spanned="1">
            <text:p>Grudzień</text:p>
          </table:table-cell>
          <table:covered-table-cell table:number-columns-repeated="4" table:style-name="ce96"/>
          <table:covered-table-cell table:style-name="ce317"/>
          <table:table-cell/>
          <table:table-cell table:style-name="ce19" table:number-columns-repeated="6"/>
          <table:table-cell table:style-name="ce76" table:number-columns-repeated="4"/>
          <table:table-cell table:number-columns-repeated="1006"/>
        </table:table-row>
        <table:table-row table:style-name="ro2">
          <table:table-cell table:style-name="ce1" office:value-type="string" calcext:value-type="string">
            <text:p>+Zwiń</text:p>
          </table:table-cell>
          <table:table-cell table:style-name="ce40"/>
          <table:table-cell table:style-name="ce98" table:number-columns-repeated="5"/>
          <table:table-cell table:style-name="ce357"/>
          <table:table-cell table:style-name="ce76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 table:style-name="ce19"/>
        </table:table-row>
        <table:table-row-group table:display="false">
          <table:table-row table:style-name="ro2" table:visibility="collapse">
            <table:table-cell/>
            <table:table-cell table:style-name="ce29" office:value-type="string" calcext:value-type="string" table:number-columns-spanned="2" table:number-rows-spanned="1">
              <text:p>Styczeń</text:p>
            </table:table-cell>
            <table:covered-table-cell table:style-name="ce170"/>
            <table:table-cell table:style-name="ce29" office:value-type="string" calcext:value-type="string" table:number-columns-spanned="2" table:number-rows-spanned="1">
              <text:p>Luty</text:p>
            </table:table-cell>
            <table:covered-table-cell table:style-name="ce170" office:value-type="string" calcext:value-type="string">
              <text:p>marzec</text:p>
            </table:covered-table-cell>
            <table:table-cell table:style-name="ce29" office:value-type="string" calcext:value-type="string" table:number-columns-spanned="2" table:number-rows-spanned="1">
              <text:p>Marzec </text:p>
            </table:table-cell>
            <table:covered-table-cell table:style-name="ce318"/>
            <table:table-cell table:style-name="ce360"/>
            <table:table-cell table:style-name="ce76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61"/>
            <table:table-cell table:style-name="ce76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 table:number-rows-repeated="5">
            <table:table-cell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62"/>
            <table:table-cell table:style-name="ce76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9" office:value-type="string" calcext:value-type="string" table:number-columns-spanned="2" table:number-rows-spanned="1">
              <text:p>Kwiecień</text:p>
            </table:table-cell>
            <table:covered-table-cell table:style-name="ce101"/>
            <table:table-cell table:style-name="ce29" office:value-type="string" calcext:value-type="string" table:number-columns-spanned="2" table:number-rows-spanned="1">
              <text:p>Maj </text:p>
            </table:table-cell>
            <table:covered-table-cell table:style-name="ce204"/>
            <table:table-cell table:style-name="ce29" office:value-type="string" calcext:value-type="string" table:number-columns-spanned="2" table:number-rows-spanned="1">
              <text:p>Czerwiec</text:p>
            </table:table-cell>
            <table:covered-table-cell table:style-name="ce101"/>
            <table:table-cell table:style-name="ce363"/>
            <table:table-cell table:style-name="ce76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61"/>
            <table:table-cell table:style-name="ce76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 table:number-rows-repeated="5">
            <table:table-cell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62"/>
            <table:table-cell table:style-name="ce76" table:number-columns-repeated="6"/>
            <table:table-cell table:number-columns-repeated="1010"/>
          </table:table-row>
          <table:table-row table:style-name="ro2" table:visibility="collapse">
            <table:table-cell/>
            <table:table-cell table:style-name="ce29" office:value-type="string" calcext:value-type="string" table:number-columns-spanned="2" table:number-rows-spanned="1">
              <text:p>Lipiec </text:p>
            </table:table-cell>
            <table:covered-table-cell table:style-name="ce101"/>
            <table:table-cell table:style-name="ce29" office:value-type="string" calcext:value-type="string" table:number-columns-spanned="2" table:number-rows-spanned="1">
              <text:p>Sierpień</text:p>
            </table:table-cell>
            <table:covered-table-cell table:style-name="ce101"/>
            <table:table-cell table:style-name="ce114" office:value-type="string" calcext:value-type="string" table:number-columns-spanned="2" table:number-rows-spanned="1">
              <text:p>Wrzesień</text:p>
            </table:table-cell>
            <table:covered-table-cell table:style-name="ce101"/>
            <table:table-cell table:style-name="ce363"/>
            <table:table-cell table:style-name="ce76" table:number-columns-repeated="6"/>
            <table:table-cell table:number-columns-repeated="1010"/>
          </table:table-row>
          <table:table-row table:style-name="ro2" table:visibility="collapse">
            <table:table-cell/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61"/>
            <table:table-cell table:style-name="ce76" table:number-columns-repeated="6"/>
            <table:table-cell table:number-columns-repeated="1010"/>
          </table:table-row>
          <table:table-row table:style-name="ro2" table:visibility="collapse" table:number-rows-repeated="3">
            <table:table-cell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62"/>
            <table:table-cell table:style-name="ce76" table:number-columns-repeated="6"/>
            <table:table-cell table:number-columns-repeated="1010"/>
          </table:table-row>
          <table:table-row table:style-name="ro2" table:visibility="collapse">
            <table:table-cell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62"/>
            <table:table-cell table:style-name="ce76" table:number-columns-repeated="2"/>
            <table:table-cell table:style-name="ce22" table:number-columns-repeated="4"/>
            <table:table-cell table:number-columns-repeated="1010"/>
          </table:table-row>
          <table:table-row table:style-name="ro2" table:visibility="collapse">
            <table:table-cell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7"/>
            <table:table-cell table:style-name="ce100"/>
            <table:table-cell table:style-name="ce362"/>
            <table:table-cell table:style-name="ce22" table:number-columns-repeated="6"/>
            <table:table-cell table:number-columns-repeated="1010"/>
          </table:table-row>
          <table:table-row table:style-name="ro2" table:visibility="collapse">
            <table:table-cell/>
            <table:table-cell table:style-name="ce29" office:value-type="string" calcext:value-type="string" table:number-columns-spanned="2" table:number-rows-spanned="1">
              <text:p>Październik</text:p>
            </table:table-cell>
            <table:covered-table-cell table:style-name="ce101"/>
            <table:table-cell table:style-name="ce29" office:value-type="string" calcext:value-type="string" table:number-columns-spanned="2" table:number-rows-spanned="1">
              <text:p>Listopad</text:p>
            </table:table-cell>
            <table:covered-table-cell table:style-name="ce101"/>
            <table:table-cell table:style-name="ce29" office:value-type="string" calcext:value-type="string" table:number-columns-spanned="2" table:number-rows-spanned="1">
              <text:p>Grudzień</text:p>
            </table:table-cell>
            <table:covered-table-cell table:style-name="ce101"/>
            <table:table-cell table:style-name="ce363"/>
            <table:table-cell table:style-name="ce22" table:number-columns-repeated="6"/>
            <table:table-cell table:number-columns-repeated="1010"/>
          </table:table-row>
          <table:table-row table:style-name="ro2" table:visibility="collapse">
            <table:table-cell/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3" office:value-type="string" calcext:value-type="string">
              <text:p>Okazja</text:p>
            </table:table-cell>
            <table:table-cell table:style-name="ce33" office:value-type="string" calcext:value-type="string">
              <text:p>dzień</text:p>
            </table:table-cell>
            <table:table-cell table:style-name="ce361"/>
            <table:table-cell table:style-name="ce22" table:number-columns-repeated="6"/>
            <table:table-cell table:number-columns-repeated="1010"/>
          </table:table-row>
          <table:table-row table:style-name="ro2" table:visibility="collapse">
            <table:table-cell/>
            <table:table-cell table:style-name="ce41"/>
            <table:table-cell table:style-name="ce102"/>
            <table:table-cell table:style-name="ce41"/>
            <table:table-cell table:style-name="ce102"/>
            <table:table-cell table:style-name="ce41"/>
            <table:table-cell table:style-name="ce319"/>
            <table:table-cell table:style-name="ce364"/>
            <table:table-cell table:style-name="ce22" table:number-columns-repeated="6"/>
            <table:table-cell table:number-columns-repeated="1010"/>
          </table:table-row>
          <table:table-row table:style-name="ro2" table:visibility="collapse" table:number-rows-repeated="3">
            <table:table-cell/>
            <table:table-cell table:style-name="ce42"/>
            <table:table-cell table:style-name="ce104"/>
            <table:table-cell table:style-name="ce42"/>
            <table:table-cell table:style-name="ce104"/>
            <table:table-cell table:style-name="ce42"/>
            <table:table-cell table:style-name="ce320"/>
            <table:table-cell table:style-name="ce362"/>
            <table:table-cell table:style-name="ce22" table:number-columns-repeated="6"/>
            <table:table-cell table:number-columns-repeated="1010"/>
          </table:table-row>
          <table:table-row table:style-name="ro2" table:visibility="collapse">
            <table:table-cell/>
            <table:table-cell table:style-name="ce43"/>
            <table:table-cell table:style-name="ce105"/>
            <table:table-cell table:style-name="ce43"/>
            <table:table-cell table:style-name="ce105"/>
            <table:table-cell table:style-name="ce43"/>
            <table:table-cell table:style-name="ce321"/>
            <table:table-cell table:style-name="ce362"/>
            <table:table-cell table:style-name="ce22" table:number-columns-repeated="6"/>
            <table:table-cell table:number-columns-repeated="1010"/>
          </table:table-row>
        </table:table-row-group>
        <table:table-row table:style-name="ro2">
          <table:table-cell table:style-name="ce1" office:value-type="string" calcext:value-type="string">
            <text:p>-Rozwiń</text:p>
          </table:table-cell>
          <table:table-cell table:style-name="ce19" table:number-columns-repeated="1022"/>
          <table:table-cell/>
        </table:table-row>
        <table:table-row table:style-name="ro2">
          <table:table-cell/>
          <table:table-cell table:style-name="ce19" table:number-columns-repeated="1022"/>
          <table:table-cell/>
        </table:table-row>
        <table:table-row table:style-name="ro2">
          <table:table-cell/>
          <table:table-cell table:style-name="ce26" office:value-type="string" calcext:value-type="string" table:number-columns-spanned="6" table:number-rows-spanned="2">
            <text:p>Budżet domowy</text:p>
          </table:table-cell>
          <table:covered-table-cell table:number-columns-repeated="5" table:style-name="ce19"/>
          <table:table-cell table:style-name="ce19" table:number-columns-repeated="1016"/>
          <table:table-cell/>
        </table:table-row>
        <table:table-row table:style-name="ro2">
          <table:table-cell/>
          <table:covered-table-cell table:number-columns-repeated="6" table:style-name="ce19"/>
          <table:table-cell table:style-name="ce19" table:number-columns-repeated="1016"/>
          <table:table-cell/>
        </table:table-row>
        <table:table-row table:style-name="ro2">
          <table:table-cell/>
          <table:table-cell table:style-name="ce51" table:number-columns-repeated="5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6"/>
          <table:table-cell table:style-name="ce17" table:number-columns-repeated="5"/>
          <table:table-cell table:number-columns-repeated="941"/>
        </table:table-row>
        <table:table-row table:style-name="ro4">
          <table:table-cell table:style-name="ce1" office:value-type="string" calcext:value-type="string">
            <text:p>+Zwiń</text:p>
          </table:table-cell>
          <table:table-cell table:style-name="ce52" office:value-type="string" calcext:value-type="string" table:number-columns-spanned="6" table:number-rows-spanned="1">
            <office:annotation draw:style-name="gr13" draw:text-style-name="P3" svg:width="83.3mm" svg:height="18.57mm" svg:x="356mm" svg:y="102.91mm" draw:caption-point-x="-6.1mm" draw:caption-point-y="15.1mm">
              <dc:date>2019-12-18T00:00:00</dc:date>
              <text:p text:style-name="P2"><text:span text:style-name="T1">W tej kategorii będą umieszczane wszystkie Twoje podstawowe wydatki, np.: wyżywienie, koszty mieszkania itp. Czyli tak naprawdę wszytko to co jest Ci niezbędne do życia. <text:s/></text:span></text:p>
            </office:annotation>
            <text:p>Kategoria I – Podstawowe wydatki</text:p>
          </table:table-cell>
          <table:covered-table-cell table:number-columns-repeated="5" table:style-name="ce51"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7"/>
          <table:table-cell table:style-name="ce17" table:number-columns-repeated="4"/>
          <table:table-cell table:number-columns-repeated="941"/>
        </table:table-row>
        <table:table-row-group table:display="false">
          <table:table-row table:style-name="ro2" table:visibility="collapse">
            <table:table-cell/>
            <table:table-cell table:style-name="ce51" table:number-columns-repeated="6"/>
            <table:table-cell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Wyżywienie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Zakupy spożywcz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75];[.L75];[.N75];[.P75];[.R75];[.T75];[.V75];[.X75];[.Z75];[.AB75];[.AD75];[.AF75];[.AH75];[.AJ75];[.AL75];[.AN75];[.AP75];[.AR75];[.AT75];[.AV75];[.AX75];[.AZ75];[.BB75];[.BD75];[.BF75];[.BH75];[.BJ75];[.BL75];[.BN75];[.BP75];[.BR75];[.BT75])" office:value-type="currency" office:currency="PLN" office:value="0" calcext:value-type="currency">
              <text:p>0,00 zł</text:p>
            </table:table-cell>
            <table:table-cell table:style-name="ce152" table:formula="of:=[.C75]-[.D75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323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Posiłki „na mieście”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76];[.L76];[.N76];[.P76];[.R76];[.T76];[.V76];[.X76];[.Z76];[.AB76];[.AD76];[.AF76];[.AH76];[.AJ76];[.AL76];[.AN76];[.AP76];[.AR76];[.AT76];[.AV76];[.AX76];[.AZ76];[.BB76];[.BD76];[.BF76];[.BH76];[.BJ76];[.BL76];[.BN76];[.BP76];[.BR76];[.BT76])" office:value-type="currency" office:currency="PLN" office:value="0" calcext:value-type="currency">
              <text:p>0,00 zł</text:p>
            </table:table-cell>
            <table:table-cell table:style-name="ce152" table:formula="of:=[.C76]-[.D76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Posiłki do prac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77];[.L77];[.N77];[.P77];[.R77];[.T77];[.V77];[.X77];[.Z77];[.AB77];[.AD77];[.AF77];[.AH77];[.AJ77];[.AL77];[.AN77];[.AP77];[.AR77];[.AT77];[.AV77];[.AX77];[.AZ77];[.BB77];[.BD77];[.BF77];[.BH77];[.BJ77];[.BL77];[.BN77];[.BP77];[.BR77];[.BT77])" office:value-type="currency" office:currency="PLN" office:value="0" calcext:value-type="currency">
              <text:p>0,00 zł</text:p>
            </table:table-cell>
            <table:table-cell table:style-name="ce152" table:formula="of:=[.C77]-[.D7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78];[.L78];[.N78];[.P78];[.R78];[.T78];[.V78];[.X78];[.Z78];[.AB78];[.AD78];[.AF78];[.AH78];[.AJ78];[.AL78];[.AN78];[.AP78];[.AR78];[.AT78];[.AV78];[.AX78];[.AZ78];[.BB78];[.BD78];[.BF78];[.BH78];[.BJ78];[.BL78];[.BN78];[.BP78];[.BR78];[.BT78])" office:value-type="currency" office:currency="PLN" office:value="0" calcext:value-type="currency">
              <text:p>0,00 zł</text:p>
            </table:table-cell>
            <table:table-cell table:style-name="ce152" table:formula="of:=[.C78]-[.D7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79];[.L79];[.N79];[.P79];[.R79];[.T79];[.V79];[.X79];[.Z79];[.AB79];[.AD79];[.AF79];[.AH79];[.AJ79];[.AL79];[.AN79];[.AP79];[.AR79];[.AT79];[.AV79];[.AX79];[.AZ79];[.BB79];[.BD79];[.BF79];[.BH79];[.BJ79];[.BL79];[.BN79];[.BP79];[.BR79];[.BT79])" office:value-type="currency" office:currency="PLN" office:value="0" calcext:value-type="currency">
              <text:p>0,00 zł</text:p>
            </table:table-cell>
            <table:table-cell table:style-name="ce152" table:formula="of:=[.C79]-[.D79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330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75:.C79])" office:value-type="currency" office:currency="PLN" office:value="0" calcext:value-type="currency">
              <text:p>0,00 zł</text:p>
            </table:table-cell>
            <table:table-cell table:style-name="ce121" table:formula="of:=SUM([.D75:.D79])" office:value-type="currency" office:currency="PLN" office:value="0" calcext:value-type="currency">
              <text:p>0,00 zł</text:p>
            </table:table-cell>
            <table:table-cell table:style-name="ce121" table:formula="of:=SUM([.E75:.E79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Koszty mieszkania lub domu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Czynsz do spółdzielni lub wspólnot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83];[.L83];[.N83];[.P83];[.R83];[.T83];[.V83];[.X83];[.Z83];[.AB83];[.AD83];[.AF83];[.AH83];[.AJ83];[.AL83];[.AN83];[.AP83];[.AR83];[.AT83];[.AV83];[.AX83];[.AZ83];[.BB83];[.BD83];[.BF83];[.BH83];[.BJ83];[.BL83];[.BN83];[.BP83];[.BR83];[.BT83])" office:value-type="currency" office:currency="PLN" office:value="0" calcext:value-type="currency">
              <text:p>0,00 zł</text:p>
            </table:table-cell>
            <table:table-cell table:style-name="ce152" table:formula="of:=[.C83]-[.D83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323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Energia elektryczn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84];[.L84];[.N84];[.P84];[.R84];[.T84];[.V84];[.X84];[.Z84];[.AB84];[.AD84];[.AF84];[.AH84];[.AJ84];[.AL84];[.AN84];[.AP84];[.AR84];[.AT84];[.AV84];[.AX84];[.AZ84];[.BB84];[.BD84];[.BF84];[.BH84];[.BJ84];[.BL84];[.BN84];[.BP84];[.BR84];[.BT84])" office:value-type="currency" office:currency="PLN" office:value="0" calcext:value-type="currency">
              <text:p>0,00 zł</text:p>
            </table:table-cell>
            <table:table-cell table:style-name="ce152" table:formula="of:=[.C84]-[.D84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Wod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85];[.L85];[.N85];[.P85];[.R85];[.T85];[.V85];[.X85];[.Z85];[.AB85];[.AD85];[.AF85];[.AH85];[.AJ85];[.AL85];[.AN85];[.AP85];[.AR85];[.AT85];[.AV85];[.AX85];[.AZ85];[.BB85];[.BD85];[.BF85];[.BH85];[.BJ85];[.BL85];[.BN85];[.BP85];[.BR85];[.BT85])" office:value-type="currency" office:currency="PLN" office:value="0" calcext:value-type="currency">
              <text:p>0,00 zł</text:p>
            </table:table-cell>
            <table:table-cell table:style-name="ce152" table:formula="of:=[.C85]-[.D85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Gaz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86];[.L86];[.N86];[.P86];[.R86];[.T86];[.V86];[.X86];[.Z86];[.AB86];[.AD86];[.AF86];[.AH86];[.AJ86];[.AL86];[.AN86];[.AP86];[.AR86];[.AT86];[.AV86];[.AX86];[.AZ86];[.BB86];[.BD86];[.BF86];[.BH86];[.BJ86];[.BL86];[.BN86];[.BP86];[.BR86];[.BT86])" office:value-type="currency" office:currency="PLN" office:value="0" calcext:value-type="currency">
              <text:p>0,00 zł</text:p>
            </table:table-cell>
            <table:table-cell table:style-name="ce152" table:formula="of:=[.C86]-[.D86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grzewani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87];[.L87];[.N87];[.P87];[.R87];[.T87];[.V87];[.X87];[.Z87];[.AB87];[.AD87];[.AF87];[.AH87];[.AJ87];[.AL87];[.AN87];[.AP87];[.AR87];[.AT87];[.AV87];[.AX87];[.AZ87];[.BB87];[.BD87];[.BF87];[.BH87];[.BJ87];[.BL87];[.BN87];[.BP87];[.BR87];[.BT87])" office:value-type="currency" office:currency="PLN" office:value="0" calcext:value-type="currency">
              <text:p>0,00 zł</text:p>
            </table:table-cell>
            <table:table-cell table:style-name="ce152" table:formula="of:=[.C87]-[.D8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Śmiec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88];[.L88];[.N88];[.P88];[.R88];[.T88];[.V88];[.X88];[.Z88];[.AB88];[.AD88];[.AF88];[.AH88];[.AJ88];[.AL88];[.AN88];[.AP88];[.AR88];[.AT88];[.AV88];[.AX88];[.AZ88];[.BB88];[.BD88];[.BF88];[.BH88];[.BJ88];[.BL88];[.BN88];[.BP88];[.BR88];[.BT88])" office:value-type="currency" office:currency="PLN" office:value="0" calcext:value-type="currency">
              <text:p>0,00 zł</text:p>
            </table:table-cell>
            <table:table-cell table:style-name="ce152" table:formula="of:=[.C88]-[.D8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Środki czystości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89];[.L89];[.N89];[.P89];[.R89];[.T89];[.V89];[.X89];[.Z89];[.AB89];[.AD89];[.AF89];[.AH89];[.AJ89];[.AL89];[.AN89];[.AP89];[.AR89];[.AT89];[.AV89];[.AX89];[.AZ89];[.BB89];[.BD89];[.BF89];[.BH89];[.BJ89];[.BL89];[.BN89];[.BP89];[.BR89];[.BT89])" office:value-type="currency" office:currency="PLN" office:value="0" calcext:value-type="currency">
              <text:p>0,00 zł</text:p>
            </table:table-cell>
            <table:table-cell table:style-name="ce152" table:formula="of:=[.C89]-[.D8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90];[.L90];[.N90];[.P90];[.R90];[.T90];[.V90];[.X90];[.Z90];[.AB90];[.AD90];[.AF90];[.AH90];[.AJ90];[.AL90];[.AN90];[.AP90];[.AR90];[.AT90];[.AV90];[.AX90];[.AZ90];[.BB90];[.BD90];[.BF90];[.BH90];[.BJ90];[.BL90];[.BN90];[.BP90];[.BR90];[.BT90])" office:value-type="currency" office:currency="PLN" office:value="0" calcext:value-type="currency">
              <text:p>0,00 zł</text:p>
            </table:table-cell>
            <table:table-cell table:style-name="ce152" table:formula="of:=[.C90]-[.D9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91];[.L91];[.N91];[.P91];[.R91];[.T91];[.V91];[.X91];[.Z91];[.AB91];[.AD91];[.AF91];[.AH91];[.AJ91];[.AL91];[.AN91];[.AP91];[.AR91];[.AT91];[.AV91];[.AX91];[.AZ91];[.BB91];[.BD91];[.BF91];[.BH91];[.BJ91];[.BL91];[.BN91];[.BP91];[.BR91];[.BT91])" office:value-type="currency" office:currency="PLN" office:value="0" calcext:value-type="currency">
              <text:p>0,00 zł</text:p>
            </table:table-cell>
            <table:table-cell table:style-name="ce152" table:formula="of:=[.C91]-[.D91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330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83:.C91])" office:value-type="currency" office:currency="PLN" office:value="0" calcext:value-type="currency">
              <text:p>0,00 zł</text:p>
            </table:table-cell>
            <table:table-cell table:style-name="ce121" table:formula="of:=SUM([.D83:.D91])" office:value-type="currency" office:currency="PLN" office:value="0" calcext:value-type="currency">
              <text:p>0,00 zł</text:p>
            </table:table-cell>
            <table:table-cell table:style-name="ce121" table:formula="of:=SUM([.E83:.E91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Koszty transportu i komunikacji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Bilety – transport miejs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95];[.L95];[.N95];[.P95];[.R95];[.T95];[.V95];[.X95];[.Z95];[.AB95];[.AD95];[.AF95];[.AH95];[.AJ95];[.AL95];[.AN95];[.AP95];[.AR95];[.AT95];[.AV95];[.AX95];[.AZ95];[.BB95];[.BD95];[.BF95];[.BH95];[.BJ95];[.BL95];[.BN95];[.BP95];[.BR95];[.BT95])" office:value-type="currency" office:currency="PLN" office:value="0" calcext:value-type="currency">
              <text:p>0,00 zł</text:p>
            </table:table-cell>
            <table:table-cell table:style-name="ce152" table:formula="of:=[.C95]-[.D95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323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Bilety – transport podmiejs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96];[.L96];[.N96];[.P96];[.R96];[.T96];[.V96];[.X96];[.Z96];[.AB96];[.AD96];[.AF96];[.AH96];[.AJ96];[.AL96];[.AN96];[.AP96];[.AR96];[.AT96];[.AV96];[.AX96];[.AZ96];[.BB96];[.BD96];[.BF96];[.BH96];[.BJ96];[.BL96];[.BN96];[.BP96];[.BR96];[.BT96])" office:value-type="currency" office:currency="PLN" office:value="0" calcext:value-type="currency">
              <text:p>0,00 zł</text:p>
            </table:table-cell>
            <table:table-cell table:style-name="ce152" table:formula="of:=[.C96]-[.D96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Bilety kolejow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97];[.L97];[.N97];[.P97];[.R97];[.T97];[.V97];[.X97];[.Z97];[.AB97];[.AD97];[.AF97];[.AH97];[.AJ97];[.AL97];[.AN97];[.AP97];[.AR97];[.AT97];[.AV97];[.AX97];[.AZ97];[.BB97];[.BD97];[.BF97];[.BH97];[.BJ97];[.BL97];[.BN97];[.BP97];[.BR97];[.BT97])" office:value-type="currency" office:currency="PLN" office:value="0" calcext:value-type="currency">
              <text:p>0,00 zł</text:p>
            </table:table-cell>
            <table:table-cell table:style-name="ce152" table:formula="of:=[.C97]-[.D9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Bilety lotnicz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98];[.L98];[.N98];[.P98];[.R98];[.T98];[.V98];[.X98];[.Z98];[.AB98];[.AD98];[.AF98];[.AH98];[.AJ98];[.AL98];[.AN98];[.AP98];[.AR98];[.AT98];[.AV98];[.AX98];[.AZ98];[.BB98];[.BD98];[.BF98];[.BH98];[.BJ98];[.BL98];[.BN98];[.BP98];[.BR98];[.BT98])" office:value-type="currency" office:currency="PLN" office:value="0" calcext:value-type="currency">
              <text:p>0,00 zł</text:p>
            </table:table-cell>
            <table:table-cell table:style-name="ce152" table:formula="of:=[.C98]-[.D9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Paliwo do aut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99];[.L99];[.N99];[.P99];[.R99];[.T99];[.V99];[.X99];[.Z99];[.AB99];[.AD99];[.AF99];[.AH99];[.AJ99];[.AL99];[.AN99];[.AP99];[.AR99];[.AT99];[.AV99];[.AX99];[.AZ99];[.BB99];[.BD99];[.BF99];[.BH99];[.BJ99];[.BL99];[.BN99];[.BP99];[.BR99];[.BT99])" office:value-type="currency" office:currency="PLN" office:value="0" calcext:value-type="currency">
              <text:p>0,00 zł</text:p>
            </table:table-cell>
            <table:table-cell table:style-name="ce152" table:formula="of:=[.C99]-[.D9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Materiały eksploatacyjne do aut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00];[.L100];[.N100];[.P100];[.R100];[.T100];[.V100];[.X100];[.Z100];[.AB100];[.AD100];[.AF100];[.AH100];[.AJ100];[.AL100];[.AN100];[.AP100];[.AR100];[.AT100];[.AV100];[.AX100];[.AZ100];[.BB100];[.BD100];[.BF100];[.BH100];[.BJ100];[.BL100];[.BN100];[.BP100];[.BR100];[.BT100])" office:value-type="currency" office:currency="PLN" office:value="0" calcext:value-type="currency">
              <text:p>0,00 zł</text:p>
            </table:table-cell>
            <table:table-cell table:style-name="ce152" table:formula="of:=[.C100]-[.D10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Myjnia samochodow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01];[.L101];[.N101];[.P101];[.R101];[.T101];[.V101];[.X101];[.Z101];[.AB101];[.AD101];[.AF101];[.AH101];[.AJ101];[.AL101];[.AN101];[.AP101];[.AR101];[.AT101];[.AV101];[.AX101];[.AZ101];[.BB101];[.BD101];[.BF101];[.BH101];[.BJ101];[.BL101];[.BN101];[.BP101];[.BR101];[.BT101])" office:value-type="currency" office:currency="PLN" office:value="0" calcext:value-type="currency">
              <text:p>0,00 zł</text:p>
            </table:table-cell>
            <table:table-cell table:style-name="ce152" table:formula="of:=[.C101]-[.D10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Taksów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02];[.L102];[.N102];[.P102];[.R102];[.T102];[.V102];[.X102];[.Z102];[.AB102];[.AD102];[.AF102];[.AH102];[.AJ102];[.AL102];[.AN102];[.AP102];[.AR102];[.AT102];[.AV102];[.AX102];[.AZ102];[.BB102];[.BD102];[.BF102];[.BH102];[.BJ102];[.BL102];[.BN102];[.BP102];[.BR102];[.BT102])" office:value-type="currency" office:currency="PLN" office:value="0" calcext:value-type="currency">
              <text:p>0,00 zł</text:p>
            </table:table-cell>
            <table:table-cell table:style-name="ce152" table:formula="of:=[.C102]-[.D102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03];[.L103];[.N103];[.P103];[.R103];[.T103];[.V103];[.X103];[.Z103];[.AB103];[.AD103];[.AF103];[.AH103];[.AJ103];[.AL103];[.AN103];[.AP103];[.AR103];[.AT103];[.AV103];[.AX103];[.AZ103];[.BB103];[.BD103];[.BF103];[.BH103];[.BJ103];[.BL103];[.BN103];[.BP103];[.BR103];[.BT103])" office:value-type="currency" office:currency="PLN" office:value="0" calcext:value-type="currency">
              <text:p>0,00 zł</text:p>
            </table:table-cell>
            <table:table-cell table:style-name="ce152" table:formula="of:=[.C103]-[.D103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04];[.L104];[.N104];[.P104];[.R104];[.T104];[.V104];[.X104];[.Z104];[.AB104];[.AD104];[.AF104];[.AH104];[.AJ104];[.AL104];[.AN104];[.AP104];[.AR104];[.AT104];[.AV104];[.AX104];[.AZ104];[.BB104];[.BD104];[.BF104];[.BH104];[.BJ104];[.BL104];[.BN104];[.BP104];[.BR104];[.BT104])" office:value-type="currency" office:currency="PLN" office:value="0" calcext:value-type="currency">
              <text:p>0,00 zł</text:p>
            </table:table-cell>
            <table:table-cell table:style-name="ce152" table:formula="of:=[.C104]-[.D104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330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95:.C104])" office:value-type="currency" office:currency="PLN" office:value="0" calcext:value-type="currency">
              <text:p>0,00 zł</text:p>
            </table:table-cell>
            <table:table-cell table:style-name="ce121" table:formula="of:=SUM([.D95:.D104])" office:value-type="currency" office:currency="PLN" office:value="0" calcext:value-type="currency">
              <text:p>0,00 zł</text:p>
            </table:table-cell>
            <table:table-cell table:style-name="ce121" table:formula="of:=SUM([.E95:.E104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Telekomunikacja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Telefon żon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08];[.L108];[.N108];[.P108];[.R108];[.T108];[.V108];[.X108];[.Z108];[.AB108];[.AD108];[.AF108];[.AH108];[.AJ108];[.AL108];[.AN108];[.AP108];[.AR108];[.AT108];[.AV108];[.AX108];[.AZ108];[.BB108];[.BD108];[.BF108];[.BH108];[.BJ108];[.BL108];[.BN108];[.BP108];[.BR108];[.BT108])" office:value-type="currency" office:currency="PLN" office:value="0" calcext:value-type="currency">
              <text:p>0,00 zł</text:p>
            </table:table-cell>
            <table:table-cell table:style-name="ce152" table:formula="of:=[.C108]-[.D108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Telefon męż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09];[.L109];[.N109];[.P109];[.R109];[.T109];[.V109];[.X109];[.Z109];[.AB109];[.AD109];[.AF109];[.AH109];[.AJ109];[.AL109];[.AN109];[.AP109];[.AR109];[.AT109];[.AV109];[.AX109];[.AZ109];[.BB109];[.BD109];[.BF109];[.BH109];[.BJ109];[.BL109];[.BN109];[.BP109];[.BR109];[.BT109])" office:value-type="currency" office:currency="PLN" office:value="0" calcext:value-type="currency">
              <text:p>0,00 zł</text:p>
            </table:table-cell>
            <table:table-cell table:style-name="ce152" table:formula="of:=[.C109]-[.D10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Telefony dzieci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10];[.L110];[.N110];[.P110];[.R110];[.T110];[.V110];[.X110];[.Z110];[.AB110];[.AD110];[.AF110];[.AH110];[.AJ110];[.AL110];[.AN110];[.AP110];[.AR110];[.AT110];[.AV110];[.AX110];[.AZ110];[.BB110];[.BD110];[.BF110];[.BH110];[.BJ110];[.BL110];[.BN110];[.BP110];[.BR110];[.BT110])" office:value-type="currency" office:currency="PLN" office:value="0" calcext:value-type="currency">
              <text:p>0,00 zł</text:p>
            </table:table-cell>
            <table:table-cell table:style-name="ce152" table:formula="of:=[.C110]-[.D11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ternet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11];[.L111];[.N111];[.P111];[.R111];[.T111];[.V111];[.X111];[.Z111];[.AB111];[.AD111];[.AF111];[.AH111];[.AJ111];[.AL111];[.AN111];[.AP111];[.AR111];[.AT111];[.AV111];[.AX111];[.AZ111];[.BB111];[.BD111];[.BF111];[.BH111];[.BJ111];[.BL111];[.BN111];[.BP111];[.BR111];[.BT111])" office:value-type="currency" office:currency="PLN" office:value="0" calcext:value-type="currency">
              <text:p>0,00 zł</text:p>
            </table:table-cell>
            <table:table-cell table:style-name="ce152" table:formula="of:=[.C111]-[.D11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TV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12];[.L112];[.N112];[.P112];[.R112];[.T112];[.V112];[.X112];[.Z112];[.AB112];[.AD112];[.AF112];[.AH112];[.AJ112];[.AL112];[.AN112];[.AP112];[.AR112];[.AT112];[.AV112];[.AX112];[.AZ112];[.BB112];[.BD112];[.BF112];[.BH112];[.BJ112];[.BL112];[.BN112];[.BP112];[.BR112];[.BT112])" office:value-type="currency" office:currency="PLN" office:value="0" calcext:value-type="currency">
              <text:p>0,00 zł</text:p>
            </table:table-cell>
            <table:table-cell table:style-name="ce152" table:formula="of:=[.C112]-[.D112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13];[.L113];[.N113];[.P113];[.R113];[.T113];[.V113];[.X113];[.Z113];[.AB113];[.AD113];[.AF113];[.AH113];[.AJ113];[.AL113];[.AN113];[.AP113];[.AR113];[.AT113];[.AV113];[.AX113];[.AZ113];[.BB113];[.BD113];[.BF113];[.BH113];[.BJ113];[.BL113];[.BN113];[.BP113];[.BR113];[.BT113])" office:value-type="currency" office:currency="PLN" office:value="0" calcext:value-type="currency">
              <text:p>0,00 zł</text:p>
            </table:table-cell>
            <table:table-cell table:style-name="ce152" table:formula="of:=[.C113]-[.D113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14];[.L114];[.N114];[.P114];[.R114];[.T114];[.V114];[.X114];[.Z114];[.AB114];[.AD114];[.AF114];[.AH114];[.AJ114];[.AL114];[.AN114];[.AP114];[.AR114];[.AT114];[.AV114];[.AX114];[.AZ114];[.BB114];[.BD114];[.BF114];[.BH114];[.BJ114];[.BL114];[.BN114];[.BP114];[.BR114];[.BT114])" office:value-type="currency" office:currency="PLN" office:value="0" calcext:value-type="currency">
              <text:p>0,00 zł</text:p>
            </table:table-cell>
            <table:table-cell table:style-name="ce152" table:formula="of:=[.C114]-[.D114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08:.C114])" office:value-type="currency" office:currency="PLN" office:value="0" calcext:value-type="currency">
              <text:p>0,00 zł</text:p>
            </table:table-cell>
            <table:table-cell table:style-name="ce121" table:formula="of:=SUM([.D108:.D114])" office:value-type="currency" office:currency="PLN" office:value="0" calcext:value-type="currency">
              <text:p>0,00 zł</text:p>
            </table:table-cell>
            <table:table-cell table:style-name="ce121" table:formula="of:=SUM([.E108:.E114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Koszty higieniczne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Kosmety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18];[.L118];[.N118];[.P118];[.R118];[.T118];[.V118];[.X118];[.Z118];[.AB118];[.AD118];[.AF118];[.AH118];[.AJ118];[.AL118];[.AN118];[.AP118];[.AR118];[.AT118];[.AV118];[.AX118];[.AZ118];[.BB118];[.BD118];[.BF118];[.BH118];[.BJ118];[.BL118];[.BN118];[.BP118];[.BR118];[.BT118])" office:value-type="currency" office:currency="PLN" office:value="0" calcext:value-type="currency">
              <text:p>0,00 zł</text:p>
            </table:table-cell>
            <table:table-cell table:style-name="ce152" table:formula="of:=[.C118]-[.D118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Przybory toaletow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19];[.L119];[.N119];[.P119];[.R119];[.T119];[.V119];[.X119];[.Z119];[.AB119];[.AD119];[.AF119];[.AH119];[.AJ119];[.AL119];[.AN119];[.AP119];[.AR119];[.AT119];[.AV119];[.AX119];[.AZ119];[.BB119];[.BD119];[.BF119];[.BH119];[.BJ119];[.BL119];[.BN119];[.BP119];[.BR119];[.BT119])" office:value-type="currency" office:currency="PLN" office:value="0" calcext:value-type="currency">
              <text:p>0,00 zł</text:p>
            </table:table-cell>
            <table:table-cell table:style-name="ce152" table:formula="of:=[.C119]-[.D11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Fryzjer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20];[.L120];[.N120];[.P120];[.R120];[.T120];[.V120];[.X120];[.Z120];[.AB120];[.AD120];[.AF120];[.AH120];[.AJ120];[.AL120];[.AN120];[.AP120];[.AR120];[.AT120];[.AV120];[.AX120];[.AZ120];[.BB120];[.BD120];[.BF120];[.BH120];[.BJ120];[.BL120];[.BN120];[.BP120];[.BR120];[.BT120])" office:value-type="currency" office:currency="PLN" office:value="0" calcext:value-type="currency">
              <text:p>0,00 zł</text:p>
            </table:table-cell>
            <table:table-cell table:style-name="ce152" table:formula="of:=[.C120]-[.D12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Kosmetyczk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21];[.L121];[.N121];[.P121];[.R121];[.T121];[.V121];[.X121];[.Z121];[.AB121];[.AD121];[.AF121];[.AH121];[.AJ121];[.AL121];[.AN121];[.AP121];[.AR121];[.AT121];[.AV121];[.AX121];[.AZ121];[.BB121];[.BD121];[.BF121];[.BH121];[.BJ121];[.BL121];[.BN121];[.BP121];[.BR121];[.BT121])" office:value-type="currency" office:currency="PLN" office:value="0" calcext:value-type="currency">
              <text:p>0,00 zł</text:p>
            </table:table-cell>
            <table:table-cell table:style-name="ce152" table:formula="of:=[.C121]-[.D12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22];[.L122];[.N122];[.P122];[.R122];[.T122];[.V122];[.X122];[.Z122];[.AB122];[.AD122];[.AF122];[.AH122];[.AJ122];[.AL122];[.AN122];[.AP122];[.AR122];[.AT122];[.AV122];[.AX122];[.AZ122];[.BB122];[.BD122];[.BF122];[.BH122];[.BJ122];[.BL122];[.BN122];[.BP122];[.BR122];[.BT122])" office:value-type="currency" office:currency="PLN" office:value="0" calcext:value-type="currency">
              <text:p>0,00 zł</text:p>
            </table:table-cell>
            <table:table-cell table:style-name="ce152" table:formula="of:=[.C122]-[.D122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23];[.L123];[.N123];[.P123];[.R123];[.T123];[.V123];[.X123];[.Z123];[.AB123];[.AD123];[.AF123];[.AH123];[.AJ123];[.AL123];[.AN123];[.AP123];[.AR123];[.AT123];[.AV123];[.AX123];[.AZ123];[.BB123];[.BD123];[.BF123];[.BH123];[.BJ123];[.BL123];[.BN123];[.BP123];[.BR123];[.BT123])" office:value-type="currency" office:currency="PLN" office:value="0" calcext:value-type="currency">
              <text:p>0,00 zł</text:p>
            </table:table-cell>
            <table:table-cell table:style-name="ce152" table:formula="of:=[.C123]-[.D123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35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35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400"/>
            <table:table-cell table:style-name="ce405"/>
            <table:table-cell table:style-name="ce304"/>
            <table:table-cell table:style-name="ce352"/>
            <table:table-cell table:style-name="ce304"/>
            <table:table-cell table:style-name="ce407"/>
            <table:table-cell table:style-name="ce304"/>
            <table:table-cell table:style-name="ce335"/>
            <table:table-cell table:style-name="ce304"/>
            <table:table-cell table:style-name="ce352"/>
            <table:table-cell table:style-name="ce304"/>
            <table:table-cell table:style-name="ce407"/>
            <table:table-cell table:style-name="ce304"/>
            <table:table-cell table:style-name="ce335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400"/>
            <table:table-cell table:style-name="ce405"/>
            <table:table-cell table:style-name="ce400"/>
            <table:table-cell table:style-name="ce405"/>
            <table:table-cell table:style-name="ce400"/>
            <table:table-cell table:style-name="ce352"/>
            <table:table-cell table:style-name="ce304"/>
            <table:table-cell table:style-name="ce335"/>
            <table:table-cell table:style-name="ce304"/>
            <table:table-cell table:style-name="ce335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18:.C123])" office:value-type="currency" office:currency="PLN" office:value="0" calcext:value-type="currency">
              <text:p>0,00 zł</text:p>
            </table:table-cell>
            <table:table-cell table:style-name="ce121" table:formula="of:=SUM([.D118:.D123])" office:value-type="currency" office:currency="PLN" office:value="0" calcext:value-type="currency">
              <text:p>0,00 zł</text:p>
            </table:table-cell>
            <table:table-cell table:style-name="ce121" table:formula="of:=SUM([.E118:.E123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Ubrania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Ubrania żon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27];[.L127];[.N127];[.P127];[.R127];[.T127];[.V127];[.X127];[.Z127];[.AB127];[.AD127];[.AF127];[.AH127];[.AJ127];[.AL127];[.AN127];[.AP127];[.AR127];[.AT127];[.AV127];[.AX127];[.AZ127];[.BB127];[.BD127];[.BF127];[.BH127];[.BJ127];[.BL127];[.BN127];[.BP127];[.BR127];[.BT127])" office:value-type="currency" office:currency="PLN" office:value="0" calcext:value-type="currency">
              <text:p>0,00 zł</text:p>
            </table:table-cell>
            <table:table-cell table:style-name="ce152" table:formula="of:=[.C127]-[.D127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Ubrania męż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28];[.L128];[.N128];[.P128];[.R128];[.T128];[.V128];[.X128];[.Z128];[.AB128];[.AD128];[.AF128];[.AH128];[.AJ128];[.AL128];[.AN128];[.AP128];[.AR128];[.AT128];[.AV128];[.AX128];[.AZ128];[.BB128];[.BD128];[.BF128];[.BH128];[.BJ128];[.BL128];[.BN128];[.BP128];[.BR128];[.BT128])" office:value-type="currency" office:currency="PLN" office:value="0" calcext:value-type="currency">
              <text:p>0,00 zł</text:p>
            </table:table-cell>
            <table:table-cell table:style-name="ce152" table:formula="of:=[.C128]-[.D12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Ubrania na 1 dziecko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29];[.L129];[.N129];[.P129];[.R129];[.T129];[.V129];[.X129];[.Z129];[.AB129];[.AD129];[.AF129];[.AH129];[.AJ129];[.AL129];[.AN129];[.AP129];[.AR129];[.AT129];[.AV129];[.AX129];[.AZ129];[.BB129];[.BD129];[.BF129];[.BH129];[.BJ129];[.BL129];[.BN129];[.BP129];[.BR129];[.BT129])" office:value-type="currency" office:currency="PLN" office:value="0" calcext:value-type="currency">
              <text:p>0,00 zł</text:p>
            </table:table-cell>
            <table:table-cell table:style-name="ce152" table:formula="of:=[.C129]-[.D12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Ubrania na 2 dziecko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30];[.L130];[.N130];[.P130];[.R130];[.T130];[.V130];[.X130];[.Z130];[.AB130];[.AD130];[.AF130];[.AH130];[.AJ130];[.AL130];[.AN130];[.AP130];[.AR130];[.AT130];[.AV130];[.AX130];[.AZ130];[.BB130];[.BD130];[.BF130];[.BH130];[.BJ130];[.BL130];[.BN130];[.BP130];[.BR130];[.BT130])" office:value-type="currency" office:currency="PLN" office:value="0" calcext:value-type="currency">
              <text:p>0,00 zł</text:p>
            </table:table-cell>
            <table:table-cell table:style-name="ce152" table:formula="of:=[.C130]-[.D13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Koszty pralni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31];[.L131];[.N131];[.P131];[.R131];[.T131];[.V131];[.X131];[.Z131];[.AB131];[.AD131];[.AF131];[.AH131];[.AJ131];[.AL131];[.AN131];[.AP131];[.AR131];[.AT131];[.AV131];[.AX131];[.AZ131];[.BB131];[.BD131];[.BF131];[.BH131];[.BJ131];[.BL131];[.BN131];[.BP131];[.BR131];[.BT131])" office:value-type="currency" office:currency="PLN" office:value="0" calcext:value-type="currency">
              <text:p>0,00 zł</text:p>
            </table:table-cell>
            <table:table-cell table:style-name="ce152" table:formula="of:=[.C131]-[.D13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Środki chemicz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32];[.L132];[.N132];[.P132];[.R132];[.T132];[.V132];[.X132];[.Z132];[.AB132];[.AD132];[.AF132];[.AH132];[.AJ132];[.AL132];[.AN132];[.AP132];[.AR132];[.AT132];[.AV132];[.AX132];[.AZ132];[.BB132];[.BD132];[.BF132];[.BH132];[.BJ132];[.BL132];[.BN132];[.BP132];[.BR132];[.BT132])" office:value-type="currency" office:currency="PLN" office:value="0" calcext:value-type="currency">
              <text:p>0,00 zł</text:p>
            </table:table-cell>
            <table:table-cell table:style-name="ce152" table:formula="of:=[.C132]-[.D132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33];[.L133];[.N133];[.P133];[.R133];[.T133];[.V133];[.X133];[.Z133];[.AB133];[.AD133];[.AF133];[.AH133];[.AJ133];[.AL133];[.AN133];[.AP133];[.AR133];[.AT133];[.AV133];[.AX133];[.AZ133];[.BB133];[.BD133];[.BF133];[.BH133];[.BJ133];[.BL133];[.BN133];[.BP133];[.BR133];[.BT133])" office:value-type="currency" office:currency="PLN" office:value="0" calcext:value-type="currency">
              <text:p>0,00 zł</text:p>
            </table:table-cell>
            <table:table-cell table:style-name="ce152" table:formula="of:=[.C133]-[.D133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34];[.L134];[.N134];[.P134];[.R134];[.T134];[.V134];[.X134];[.Z134];[.AB134];[.AD134];[.AF134];[.AH134];[.AJ134];[.AL134];[.AN134];[.AP134];[.AR134];[.AT134];[.AV134];[.AX134];[.AZ134];[.BB134];[.BD134];[.BF134];[.BH134];[.BJ134];[.BL134];[.BN134];[.BP134];[.BR134];[.BT134])" office:value-type="currency" office:currency="PLN" office:value="0" calcext:value-type="currency">
              <text:p>0,00 zł</text:p>
            </table:table-cell>
            <table:table-cell table:style-name="ce152" table:formula="of:=[.C134]-[.D134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27:.C134])" office:value-type="currency" office:currency="PLN" office:value="0" calcext:value-type="currency">
              <text:p>0,00 zł</text:p>
            </table:table-cell>
            <table:table-cell table:style-name="ce121" table:formula="of:=SUM([.D127:.D134])" office:value-type="currency" office:currency="PLN" office:value="0" calcext:value-type="currency">
              <text:p>0,00 zł</text:p>
            </table:table-cell>
            <table:table-cell table:style-name="ce121" table:formula="of:=SUM([.E127:.E134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5" table:visibility="collapse">
            <table:table-cell table:style-name="ce5"/>
            <table:table-cell table:style-name="ce49" office:value-type="string" calcext:value-type="string">
              <text:p>Koszty na lekarzy, leki i leczenie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Wydatki na lekarz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38];[.L138];[.N138];[.P138];[.R138];[.T138];[.V138];[.X138];[.Z138];[.AB138];[.AD138];[.AF138];[.AH138];[.AJ138];[.AL138];[.AN138];[.AP138];[.AR138];[.AT138];[.AV138];[.AX138];[.AZ138];[.BB138];[.BD138];[.BF138];[.BH138];[.BJ138];[.BL138];[.BN138];[.BP138];[.BR138];[.BT138])" office:value-type="currency" office:currency="PLN" office:value="0" calcext:value-type="currency">
              <text:p>0,00 zł</text:p>
            </table:table-cell>
            <table:table-cell table:style-name="ce152" table:formula="of:=[.C138]-[.D138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Wydatki na le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39];[.L139];[.N139];[.P139];[.R139];[.T139];[.V139];[.X139];[.Z139];[.AB139];[.AD139];[.AF139];[.AH139];[.AJ139];[.AL139];[.AN139];[.AP139];[.AR139];[.AT139];[.AV139];[.AX139];[.AZ139];[.BB139];[.BD139];[.BF139];[.BH139];[.BJ139];[.BL139];[.BN139];[.BP139];[.BR139];[.BT139])" office:value-type="currency" office:currency="PLN" office:value="0" calcext:value-type="currency">
              <text:p>0,00 zł</text:p>
            </table:table-cell>
            <table:table-cell table:style-name="ce152" table:formula="of:=[.C139]-[.D13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Wydatki na leczeni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40];[.L140];[.N140];[.P140];[.R140];[.T140];[.V140];[.X140];[.Z140];[.AB140];[.AD140];[.AF140];[.AH140];[.AJ140];[.AL140];[.AN140];[.AP140];[.AR140];[.AT140];[.AV140];[.AX140];[.AZ140];[.BB140];[.BD140];[.BF140];[.BH140];[.BJ140];[.BL140];[.BN140];[.BP140];[.BR140];[.BT140])" office:value-type="currency" office:currency="PLN" office:value="0" calcext:value-type="currency">
              <text:p>0,00 zł</text:p>
            </table:table-cell>
            <table:table-cell table:style-name="ce152" table:formula="of:=[.C140]-[.D14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41];[.L141];[.N141];[.P141];[.R141];[.T141];[.V141];[.X141];[.Z141];[.AB141];[.AD141];[.AF141];[.AH141];[.AJ141];[.AL141];[.AN141];[.AP141];[.AR141];[.AT141];[.AV141];[.AX141];[.AZ141];[.BB141];[.BD141];[.BF141];[.BH141];[.BJ141];[.BL141];[.BN141];[.BP141];[.BR141];[.BT141])" office:value-type="currency" office:currency="PLN" office:value="0" calcext:value-type="currency">
              <text:p>0,00 zł</text:p>
            </table:table-cell>
            <table:table-cell table:style-name="ce152" table:formula="of:=[.C141]-[.D14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42];[.L142];[.N142];[.P142];[.R142];[.T142];[.V142];[.X142];[.Z142];[.AB142];[.AD142];[.AF142];[.AH142];[.AJ142];[.AL142];[.AN142];[.AP142];[.AR142];[.AT142];[.AV142];[.AX142];[.AZ142];[.BB142];[.BD142];[.BF142];[.BH142];[.BJ142];[.BL142];[.BN142];[.BP142];[.BR142];[.BT142])" office:value-type="currency" office:currency="PLN" office:value="0" calcext:value-type="currency">
              <text:p>0,00 zł</text:p>
            </table:table-cell>
            <table:table-cell table:style-name="ce152" table:formula="of:=[.C142]-[.D142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38:.C142])" office:value-type="currency" office:currency="PLN" office:value="0" calcext:value-type="currency">
              <text:p>0,00 zł</text:p>
            </table:table-cell>
            <table:table-cell table:style-name="ce121" table:formula="of:=SUM([.D138:.D142])" office:value-type="currency" office:currency="PLN" office:value="0" calcext:value-type="currency">
              <text:p>0,00 zł</text:p>
            </table:table-cell>
            <table:table-cell table:style-name="ce121" table:formula="of:=SUM([.E138:.E142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19" table:number-columns-repeated="1022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Składki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Polisa OC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46];[.L146];[.N146];[.P146];[.R146];[.T146];[.V146];[.X146];[.Z146];[.AB146];[.AD146];[.AF146];[.AH146];[.AJ146];[.AL146];[.AN146];[.AP146];[.AR146];[.AT146];[.AV146];[.AX146];[.AZ146];[.BB146];[.BD146];[.BF146];[.BH146];[.BJ146];[.BL146];[.BN146];[.BP146];[.BR146];[.BT146])" office:value-type="currency" office:currency="PLN" office:value="0" calcext:value-type="currency">
              <text:p>0,00 zł</text:p>
            </table:table-cell>
            <table:table-cell table:style-name="ce152" table:formula="of:=[.C146]-[.D146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Ubezpieczenie na życi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47];[.L147];[.N147];[.P147];[.R147];[.T147];[.V147];[.X147];[.Z147];[.AB147];[.AD147];[.AF147];[.AH147];[.AJ147];[.AL147];[.AN147];[.AP147];[.AR147];[.AT147];[.AV147];[.AX147];[.AZ147];[.BB147];[.BD147];[.BF147];[.BH147];[.BJ147];[.BL147];[.BN147];[.BP147];[.BR147];[.BT147])" office:value-type="currency" office:currency="PLN" office:value="0" calcext:value-type="currency">
              <text:p>0,00 zł</text:p>
            </table:table-cell>
            <table:table-cell table:style-name="ce152" table:formula="of:=[.C147]-[.D14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Ubezpieczenie mieszkania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48];[.L148];[.N148];[.P148];[.R148];[.T148];[.V148];[.X148];[.Z148];[.AB148];[.AD148];[.AF148];[.AH148];[.AJ148];[.AL148];[.AN148];[.AP148];[.AR148];[.AT148];[.AV148];[.AX148];[.AZ148];[.BB148];[.BD148];[.BF148];[.BH148];[.BJ148];[.BL148];[.BN148];[.BP148];[.BR148];[.BT148])" office:value-type="currency" office:currency="PLN" office:value="0" calcext:value-type="currency">
              <text:p>0,00 zł</text:p>
            </table:table-cell>
            <table:table-cell table:style-name="ce152" table:formula="of:=[.C148]-[.D14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Ubezpieczenie domu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49];[.L149];[.N149];[.P149];[.R149];[.T149];[.V149];[.X149];[.Z149];[.AB149];[.AD149];[.AF149];[.AH149];[.AJ149];[.AL149];[.AN149];[.AP149];[.AR149];[.AT149];[.AV149];[.AX149];[.AZ149];[.BB149];[.BD149];[.BF149];[.BH149];[.BJ149];[.BL149];[.BN149];[.BP149];[.BR149];[.BT149])" office:value-type="currency" office:currency="PLN" office:value="0" calcext:value-type="currency">
              <text:p>0,00 zł</text:p>
            </table:table-cell>
            <table:table-cell table:style-name="ce152" table:formula="of:=[.C149]-[.D14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50];[.L150];[.N150];[.P150];[.R150];[.T150];[.V150];[.X150];[.Z150];[.AB150];[.AD150];[.AF150];[.AH150];[.AJ150];[.AL150];[.AN150];[.AP150];[.AR150];[.AT150];[.AV150];[.AX150];[.AZ150];[.BB150];[.BD150];[.BF150];[.BH150];[.BJ150];[.BL150];[.BN150];[.BP150];[.BR150];[.BT150])" office:value-type="currency" office:currency="PLN" office:value="0" calcext:value-type="currency">
              <text:p>0,00 zł</text:p>
            </table:table-cell>
            <table:table-cell table:style-name="ce152" table:formula="of:=[.C150]-[.D15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51];[.L151];[.N151];[.P151];[.R151];[.T151];[.V151];[.X151];[.Z151];[.AB151];[.AD151];[.AF151];[.AH151];[.AJ151];[.AL151];[.AN151];[.AP151];[.AR151];[.AT151];[.AV151];[.AX151];[.AZ151];[.BB151];[.BD151];[.BF151];[.BH151];[.BJ151];[.BL151];[.BN151];[.BP151];[.BR151];[.BT151])" office:value-type="currency" office:currency="PLN" office:value="0" calcext:value-type="currency">
              <text:p>0,00 zł</text:p>
            </table:table-cell>
            <table:table-cell table:style-name="ce152" table:formula="of:=[.C151]-[.D151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46:.C151])" office:value-type="currency" office:currency="PLN" office:value="0" calcext:value-type="currency">
              <text:p>0,00 zł</text:p>
            </table:table-cell>
            <table:table-cell table:style-name="ce121" table:formula="of:=SUM([.D146:.D151])" office:value-type="currency" office:currency="PLN" office:value="0" calcext:value-type="currency">
              <text:p>0,00 zł</text:p>
            </table:table-cell>
            <table:table-cell table:style-name="ce207" table:formula="of:=SUM([.E146:.E151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19" table:number-columns-repeated="1022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Podatki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Podatek od nieruchomośc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55];[.L155];[.N155];[.P155];[.R155];[.T155];[.V155];[.X155];[.Z155];[.AB155];[.AD155];[.AF155];[.AH155];[.AJ155];[.AL155];[.AN155];[.AP155];[.AR155];[.AT155];[.AV155];[.AX155];[.AZ155];[.BB155];[.BD155];[.BF155];[.BH155];[.BJ155];[.BL155];[.BN155];[.BP155];[.BR155];[.BT155])" office:value-type="currency" office:currency="PLN" office:value="0" calcext:value-type="currency">
              <text:p>0,00 zł</text:p>
            </table:table-cell>
            <table:table-cell table:style-name="ce152" table:formula="of:=[.C155]-[.D155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Podat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56];[.L156];[.N156];[.P156];[.R156];[.T156];[.V156];[.X156];[.Z156];[.AB156];[.AD156];[.AF156];[.AH156];[.AJ156];[.AL156];[.AN156];[.AP156];[.AR156];[.AT156];[.AV156];[.AX156];[.AZ156];[.BB156];[.BD156];[.BF156];[.BH156];[.BJ156];[.BL156];[.BN156];[.BP156];[.BR156];[.BT156])" office:value-type="currency" office:currency="PLN" office:value="0" calcext:value-type="currency">
              <text:p>0,00 zł</text:p>
            </table:table-cell>
            <table:table-cell table:style-name="ce152" table:formula="of:=[.C156]-[.D156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57];[.L157];[.N157];[.P157];[.R157];[.T157];[.V157];[.X157];[.Z157];[.AB157];[.AD157];[.AF157];[.AH157];[.AJ157];[.AL157];[.AN157];[.AP157];[.AR157];[.AT157];[.AV157];[.AX157];[.AZ157];[.BB157];[.BD157];[.BF157];[.BH157];[.BJ157];[.BL157];[.BN157];[.BP157];[.BR157];[.BT157])" office:value-type="currency" office:currency="PLN" office:value="0" calcext:value-type="currency">
              <text:p>0,00 zł</text:p>
            </table:table-cell>
            <table:table-cell table:style-name="ce152" table:formula="of:=[.C157]-[.D15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58];[.L158];[.N158];[.P158];[.R158];[.T158];[.V158];[.X158];[.Z158];[.AB158];[.AD158];[.AF158];[.AH158];[.AJ158];[.AL158];[.AN158];[.AP158];[.AR158];[.AT158];[.AV158];[.AX158];[.AZ158];[.BB158];[.BD158];[.BF158];[.BH158];[.BJ158];[.BL158];[.BN158];[.BP158];[.BR158];[.BT158])" office:value-type="currency" office:currency="PLN" office:value="0" calcext:value-type="currency">
              <text:p>0,00 zł</text:p>
            </table:table-cell>
            <table:table-cell table:style-name="ce152" table:formula="of:=[.C158]-[.D158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55:.C158])" office:value-type="currency" office:currency="PLN" office:value="0" calcext:value-type="currency">
              <text:p>0,00 zł</text:p>
            </table:table-cell>
            <table:table-cell table:style-name="ce121" table:formula="of:=SUM([.D155:.D158])" office:value-type="currency" office:currency="PLN" office:value="0" calcext:value-type="currency">
              <text:p>0,00 zł</text:p>
            </table:table-cell>
            <table:table-cell table:style-name="ce121" table:formula="of:=SUM([.E155:.E158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Opłaty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Opłata za kartę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62];[.L162];[.N162];[.P162];[.R162];[.T162];[.V162];[.X162];[.Z162];[.AB162];[.AD162];[.AF162];[.AH162];[.AJ162];[.AL162];[.AN162];[.AP162];[.AR162];[.AT162];[.AV162];[.AX162];[.AZ162];[.BB162];[.BD162];[.BF162];[.BH162];[.BJ162];[.BL162];[.BN162];[.BP162];[.BR162];[.BT162])" office:value-type="currency" office:currency="PLN" office:value="0" calcext:value-type="currency">
              <text:p>0,00 zł</text:p>
            </table:table-cell>
            <table:table-cell table:style-name="ce152" table:formula="of:=[.C162]-[.D162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płaty za przelew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63];[.L163];[.N163];[.P163];[.R163];[.T163];[.V163];[.X163];[.Z163];[.AB163];[.AD163];[.AF163];[.AH163];[.AJ163];[.AL163];[.AN163];[.AP163];[.AR163];[.AT163];[.AV163];[.AX163];[.AZ163];[.BB163];[.BD163];[.BF163];[.BH163];[.BJ163];[.BL163];[.BN163];[.BP163];[.BR163];[.BT163])" office:value-type="currency" office:currency="PLN" office:value="0" calcext:value-type="currency">
              <text:p>0,00 zł</text:p>
            </table:table-cell>
            <table:table-cell table:style-name="ce152" table:formula="of:=[.C163]-[.D163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płata za użytkowanie wieczyste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64];[.L164];[.N164];[.P164];[.R164];[.T164];[.V164];[.X164];[.Z164];[.AB164];[.AD164];[.AF164];[.AH164];[.AJ164];[.AL164];[.AN164];[.AP164];[.AR164];[.AT164];[.AV164];[.AX164];[.AZ164];[.BB164];[.BD164];[.BF164];[.BH164];[.BJ164];[.BL164];[.BN164];[.BP164];[.BR164];[.BT164])" office:value-type="currency" office:currency="PLN" office:value="0" calcext:value-type="currency">
              <text:p>0,00 zł</text:p>
            </table:table-cell>
            <table:table-cell table:style-name="ce152" table:formula="of:=[.C164]-[.D164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65];[.L165];[.N165];[.P165];[.R165];[.T165];[.V165];[.X165];[.Z165];[.AB165];[.AD165];[.AF165];[.AH165];[.AJ165];[.AL165];[.AN165];[.AP165];[.AR165];[.AT165];[.AV165];[.AX165];[.AZ165];[.BB165];[.BD165];[.BF165];[.BH165];[.BJ165];[.BL165];[.BN165];[.BP165];[.BR165];[.BT165])" office:value-type="currency" office:currency="PLN" office:value="0" calcext:value-type="currency">
              <text:p>0,00 zł</text:p>
            </table:table-cell>
            <table:table-cell table:style-name="ce152" table:formula="of:=[.C165]-[.D165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66];[.L166];[.N166];[.P166];[.R166];[.T166];[.V166];[.X166];[.Z166];[.AB166];[.AD166];[.AF166];[.AH166];[.AJ166];[.AL166];[.AN166];[.AP166];[.AR166];[.AT166];[.AV166];[.AX166];[.AZ166];[.BB166];[.BD166];[.BF166];[.BH166];[.BJ166];[.BL166];[.BN166];[.BP166];[.BR166];[.BT166])" office:value-type="currency" office:currency="PLN" office:value="0" calcext:value-type="currency">
              <text:p>0,00 zł</text:p>
            </table:table-cell>
            <table:table-cell table:style-name="ce152" table:formula="of:=[.C166]-[.D166]" office:value-type="currency" office:currency="PLN" office:value="0" calcext:value-type="currency">
              <text:p>0,00 zł</text:p>
            </table:table-cell>
            <table:table-cell table:style-name="ce259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62:.C166])" office:value-type="currency" office:currency="PLN" office:value="0" calcext:value-type="currency">
              <text:p>0,00 zł</text:p>
            </table:table-cell>
            <table:table-cell table:style-name="ce121" table:formula="of:=SUM([.D162:.D166])" office:value-type="currency" office:currency="PLN" office:value="0" calcext:value-type="currency">
              <text:p>0,00 zł</text:p>
            </table:table-cell>
            <table:table-cell table:style-name="ce121" table:formula="of:=SUM([.E162:.E166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Dodatkowe wydatki na dzieci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Opiekunk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0];[.L170];[.N170];[.P170];[.R170];[.T170];[.V170];[.X170];[.Z170];[.AB170];[.AD170];[.AF170];[.AH170];[.AJ170];[.AL170];[.AN170];[.AP170];[.AR170];[.AT170];[.AV170];[.AX170];[.AZ170];[.BB170];[.BD170];[.BF170];[.BH170];[.BJ170];[.BL170];[.BN170];[.BP170];[.BR170];[.BT170])" office:value-type="currency" office:currency="PLN" office:value="0" calcext:value-type="currency">
              <text:p>0,00 zł</text:p>
            </table:table-cell>
            <table:table-cell table:style-name="ce152" table:formula="of:=[.C170]-[.D170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płaty za przedszkol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1];[.L171];[.N171];[.P171];[.R171];[.T171];[.V171];[.X171];[.Z171];[.AB171];[.AD171];[.AF171];[.AH171];[.AJ171];[.AL171];[.AN171];[.AP171];[.AR171];[.AT171];[.AV171];[.AX171];[.AZ171];[.BB171];[.BD171];[.BF171];[.BH171];[.BJ171];[.BL171];[.BN171];[.BP171];[.BR171];[.BT171])" office:value-type="currency" office:currency="PLN" office:value="0" calcext:value-type="currency">
              <text:p>0,00 zł</text:p>
            </table:table-cell>
            <table:table-cell table:style-name="ce152" table:formula="of:=[.C171]-[.D17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płaty za szkołę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2];[.L172];[.N172];[.P172];[.R172];[.T172];[.V172];[.X172];[.Z172];[.AB172];[.AD172];[.AF172];[.AH172];[.AJ172];[.AL172];[.AN172];[.AP172];[.AR172];[.AT172];[.AV172];[.AX172];[.AZ172];[.BB172];[.BD172];[.BF172];[.BH172];[.BJ172];[.BL172];[.BN172];[.BP172];[.BR172];[.BT172])" office:value-type="currency" office:currency="PLN" office:value="0" calcext:value-type="currency">
              <text:p>0,00 zł</text:p>
            </table:table-cell>
            <table:table-cell table:style-name="ce152" table:formula="of:=[.C172]-[.D172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Kieszonkow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3];[.L173];[.N173];[.P173];[.R173];[.T173];[.V173];[.X173];[.Z173];[.AB173];[.AD173];[.AF173];[.AH173];[.AJ173];[.AL173];[.AN173];[.AP173];[.AR173];[.AT173];[.AV173];[.AX173];[.AZ173];[.BB173];[.BD173];[.BF173];[.BH173];[.BJ173];[.BL173];[.BN173];[.BP173];[.BR173];[.BT173])" office:value-type="currency" office:currency="PLN" office:value="0" calcext:value-type="currency">
              <text:p>0,00 zł</text:p>
            </table:table-cell>
            <table:table-cell table:style-name="ce152" table:formula="of:=[.C173]-[.D173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Pomoce dydaktycz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4];[.L174];[.N174];[.P174];[.R174];[.T174];[.V174];[.X174];[.Z174];[.AB174];[.AD174];[.AF174];[.AH174];[.AJ174];[.AL174];[.AN174];[.AP174];[.AR174];[.AT174];[.AV174];[.AX174];[.AZ174];[.BB174];[.BD174];[.BF174];[.BH174];[.BJ174];[.BL174];[.BN174];[.BP174];[.BR174];[.BT174])" office:value-type="currency" office:currency="PLN" office:value="0" calcext:value-type="currency">
              <text:p>0,00 zł</text:p>
            </table:table-cell>
            <table:table-cell table:style-name="ce152" table:formula="of:=[.C174]-[.D174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Zajęcia pozalekcyj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5];[.L175];[.N175];[.P175];[.R175];[.T175];[.V175];[.X175];[.Z175];[.AB175];[.AD175];[.AF175];[.AH175];[.AJ175];[.AL175];[.AN175];[.AP175];[.AR175];[.AT175];[.AV175];[.AX175];[.AZ175];[.BB175];[.BD175];[.BF175];[.BH175];[.BJ175];[.BL175];[.BN175];[.BP175];[.BR175];[.BT175])" office:value-type="currency" office:currency="PLN" office:value="0" calcext:value-type="currency">
              <text:p>0,00 zł</text:p>
            </table:table-cell>
            <table:table-cell table:style-name="ce152" table:formula="of:=[.C175]-[.D175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Korepetycj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6];[.L176];[.N176];[.P176];[.R176];[.T176];[.V176];[.X176];[.Z176];[.AB176];[.AD176];[.AF176];[.AH176];[.AJ176];[.AL176];[.AN176];[.AP176];[.AR176];[.AT176];[.AV176];[.AX176];[.AZ176];[.BB176];[.BD176];[.BF176];[.BH176];[.BJ176];[.BL176];[.BN176];[.BP176];[.BR176];[.BT176])" office:value-type="currency" office:currency="PLN" office:value="0" calcext:value-type="currency">
              <text:p>0,00 zł</text:p>
            </table:table-cell>
            <table:table-cell table:style-name="ce152" table:formula="of:=[.C176]-[.D176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Zabaw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7];[.L177];[.N177];[.P177];[.R177];[.T177];[.V177];[.X177];[.Z177];[.AB177];[.AD177];[.AF177];[.AH177];[.AJ177];[.AL177];[.AN177];[.AP177];[.AR177];[.AT177];[.AV177];[.AX177];[.AZ177];[.BB177];[.BD177];[.BF177];[.BH177];[.BJ177];[.BL177];[.BN177];[.BP177];[.BR177];[.BT177])" office:value-type="currency" office:currency="PLN" office:value="0" calcext:value-type="currency">
              <text:p>0,00 zł</text:p>
            </table:table-cell>
            <table:table-cell table:style-name="ce152" table:formula="of:=[.C177]-[.D17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78];[.L178];[.N178];[.P178];[.R178];[.T178];[.V178];[.X178];[.Z178];[.AB178];[.AD178];[.AF178];[.AH178];[.AJ178];[.AL178];[.AN178];[.AP178];[.AR178];[.AT178];[.AV178];[.AX178];[.AZ178];[.BB178];[.BD178];[.BF178];[.BH178];[.BJ178];[.BL178];[.BN178];[.BP178];[.BR178];[.BT178])" office:value-type="currency" office:currency="PLN" office:value="0" calcext:value-type="currency">
              <text:p>0,00 zł</text:p>
            </table:table-cell>
            <table:table-cell table:style-name="ce152" table:formula="of:=[.C178]-[.D17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79];[.L179];[.N179];[.P179];[.R179];[.T179];[.V179];[.X179];[.Z179];[.AB179];[.AD179];[.AF179];[.AH179];[.AJ179];[.AL179];[.AN179];[.AP179];[.AR179];[.AT179];[.AV179];[.AX179];[.AZ179];[.BB179];[.BD179];[.BF179];[.BH179];[.BJ179];[.BL179];[.BN179];[.BP179];[.BR179];[.BT179])" office:value-type="currency" office:currency="PLN" office:value="0" calcext:value-type="currency">
              <text:p>0,00 zł</text:p>
            </table:table-cell>
            <table:table-cell table:style-name="ce152" table:formula="of:=[.C179]-[.D179]" office:value-type="currency" office:currency="PLN" office:value="0" calcext:value-type="currency">
              <text:p>0,00 zł</text:p>
            </table:table-cell>
            <table:table-cell table:style-name="ce244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70:.C179])" office:value-type="currency" office:currency="PLN" office:value="0" calcext:value-type="currency">
              <text:p>0,00 zł</text:p>
            </table:table-cell>
            <table:table-cell table:style-name="ce121" table:formula="of:=SUM([.D170:.D179])" office:value-type="currency" office:currency="PLN" office:value="0" calcext:value-type="currency">
              <text:p>0,00 zł</text:p>
            </table:table-cell>
            <table:table-cell table:style-name="ce121" table:formula="of:=SUM([.E170:.E179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 table:number-rows-repeated="2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</table:table-row-group>
        <table:table-row table:style-name="ro3">
          <table:table-cell table:style-name="ce1" office:value-type="string" calcext:value-type="string">
            <text:p>-Rozwiń</text:p>
          </table:table-cell>
          <table:table-cell table:style-name="ce47" office:value-type="string" calcext:value-type="string">
            <text:p>Suma wydatków kategorii I :</text:p>
          </table:table-cell>
          <table:table-cell table:style-name="ce108" table:formula="of:=SUM([.C180];[.C167];[.C159];[.C152];[.C143];[.C135];[.C124];[.C115];[.C105];[.C92];[.C80];)" office:value-type="currency" office:currency="PLN" office:value="0" calcext:value-type="currency">
            <text:p>0,00 zł</text:p>
          </table:table-cell>
          <table:table-cell table:style-name="ce108" table:formula="of:=SUM([.D180];[.D167];[.D159];[.D152];[.D143];[.D135];[.D124];[.D115];[.D105];[.D92];[.D80];)" office:value-type="currency" office:currency="PLN" office:value="0" calcext:value-type="currency">
            <text:p>0,00 zł</text:p>
          </table:table-cell>
          <table:table-cell table:style-name="ce208" table:formula="of:=SUM([.E180];[.E167];[.E159];[.E152];[.E143];[.E135];[.E124];[.E115];[.E105];[.E92];[.E80];)" office:value-type="currency" office:currency="PLN" office:value="0" calcext:value-type="currency">
            <text:p>0,00 zł</text:p>
          </table:table-cell>
          <table:table-cell table:style-name="ce22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4">
          <table:table-cell table:style-name="ce1" office:value-type="string" calcext:value-type="string">
            <text:p>+Zwiń</text:p>
          </table:table-cell>
          <table:table-cell table:style-name="ce52" office:value-type="string" calcext:value-type="string" table:number-columns-spanned="6" table:number-rows-spanned="1">
            <office:annotation draw:style-name="gr7" draw:text-style-name="P3" svg:width="83.57mm" svg:height="25.71mm" svg:x="356mm" svg:y="120.87mm" draw:caption-point-x="-6.1mm" draw:caption-point-y="15.1mm">
              <dc:date>2019-12-22T00:00:00</dc:date>
              <text:p text:style-name="P2"><text:span text:style-name="T1">Jak sama nazwa wskazuje w tej kategorii wylądują wszystkie raty Twoich długów. Życzę Ci, abyś je spłacił najszybciej jak to możliwe :)</text:span></text:p>
            </office:annotation>
            <text:p>Kategoria II – Raty</text:p>
          </table:table-cell>
          <table:covered-table-cell table:number-columns-repeated="4" table:style-name="ce22"/>
          <table:covered-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-group table:display="false"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Raty kredytów i długów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Rata kredytu hipotecznego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88];[.L188];[.N188];[.P188];[.R188];[.T188];[.V188];[.X188];[.Z188];[.AB188];[.AD188];[.AF188];[.AH188];[.AJ188];[.AL188];[.AN188];[.AP188];[.AR188];[.AT188];[.AV188];[.AX188];[.AZ188];[.BB188];[.BD188];[.BF188];[.BH188];[.BJ188];[.BL188];[.BN188];[.BP188];[.BR188];[.BT188])" office:value-type="currency" office:currency="PLN" office:value="0" calcext:value-type="currency">
              <text:p>0,00 zł</text:p>
            </table:table-cell>
            <table:table-cell table:style-name="ce152" table:formula="of:=[.C188]-[.D188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Rata kredytu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89];[.L189];[.N189];[.P189];[.R189];[.T189];[.V189];[.X189];[.Z189];[.AB189];[.AD189];[.AF189];[.AH189];[.AJ189];[.AL189];[.AN189];[.AP189];[.AR189];[.AT189];[.AV189];[.AX189];[.AZ189];[.BB189];[.BD189];[.BF189];[.BH189];[.BJ189];[.BL189];[.BN189];[.BP189];[.BR189];[.BT189])" office:value-type="currency" office:currency="PLN" office:value="0" calcext:value-type="currency">
              <text:p>0,00 zł</text:p>
            </table:table-cell>
            <table:table-cell table:style-name="ce152" table:formula="of:=[.C189]-[.D189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Rata innej pożycz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90];[.L190];[.N190];[.P190];[.R190];[.T190];[.V190];[.X190];[.Z190];[.AB190];[.AD190];[.AF190];[.AH190];[.AJ190];[.AL190];[.AN190];[.AP190];[.AR190];[.AT190];[.AV190];[.AX190];[.AZ190];[.BB190];[.BD190];[.BF190];[.BH190];[.BJ190];[.BL190];[.BN190];[.BP190];[.BR190];[.BT190])" office:value-type="currency" office:currency="PLN" office:value="0" calcext:value-type="currency">
              <text:p>0,00 zł</text:p>
            </table:table-cell>
            <table:table-cell table:style-name="ce152" table:formula="of:=[.C190]-[.D190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Spłata karty kredytowej 1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91];[.L191];[.N191];[.P191];[.R191];[.T191];[.V191];[.X191];[.Z191];[.AB191];[.AD191];[.AF191];[.AH191];[.AJ191];[.AL191];[.AN191];[.AP191];[.AR191];[.AT191];[.AV191];[.AX191];[.AZ191];[.BB191];[.BD191];[.BF191];[.BH191];[.BJ191];[.BL191];[.BN191];[.BP191];[.BR191];[.BT191])" office:value-type="currency" office:currency="PLN" office:value="0" calcext:value-type="currency">
              <text:p>0,00 zł</text:p>
            </table:table-cell>
            <table:table-cell table:style-name="ce152" table:formula="of:=[.C191]-[.D191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Spała karty kredytowej 2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92];[.L192];[.N192];[.P192];[.R192];[.T192];[.V192];[.X192];[.Z192];[.AB192];[.AD192];[.AF192];[.AH192];[.AJ192];[.AL192];[.AN192];[.AP192];[.AR192];[.AT192];[.AV192];[.AX192];[.AZ192];[.BB192];[.BD192];[.BF192];[.BH192];[.BJ192];[.BL192];[.BN192];[.BP192];[.BR192];[.BT192])" office:value-type="currency" office:currency="PLN" office:value="0" calcext:value-type="currency">
              <text:p>0,00 zł</text:p>
            </table:table-cell>
            <table:table-cell table:style-name="ce152" table:formula="of:=[.C192]-[.D192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193];[.L193];[.N193];[.P193];[.R193];[.T193];[.V193];[.X193];[.Z193];[.AB193];[.AD193];[.AF193];[.AH193];[.AJ193];[.AL193];[.AN193];[.AP193];[.AR193];[.AT193];[.AV193];[.AX193];[.AZ193];[.BB193];[.BD193];[.BF193];[.BH193];[.BJ193];[.BL193];[.BN193];[.BP193];[.BR193];[.BT193])" office:value-type="currency" office:currency="PLN" office:value="0" calcext:value-type="currency">
              <text:p>0,00 zł</text:p>
            </table:table-cell>
            <table:table-cell table:style-name="ce152" table:formula="of:=[.C193]-[.D193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194];[.L194];[.N194];[.P194];[.R194];[.T194];[.V194];[.X194];[.Z194];[.AB194];[.AD194];[.AF194];[.AH194];[.AJ194];[.AL194];[.AN194];[.AP194];[.AR194];[.AT194];[.AV194];[.AX194];[.AZ194];[.BB194];[.BD194];[.BF194];[.BH194];[.BJ194];[.BL194];[.BN194];[.BP194];[.BR194];[.BT194])" office:value-type="currency" office:currency="PLN" office:value="0" calcext:value-type="currency">
              <text:p>0,00 zł</text:p>
            </table:table-cell>
            <table:table-cell table:style-name="ce152" table:formula="of:=[.C194]-[.D194]" office:value-type="currency" office:currency="PLN" office:value="0" calcext:value-type="currency">
              <text:p>0,00 zł</text:p>
            </table:table-cell>
            <table:table-cell table:style-name="ce259" table:number-columns-spanned="2" table:number-rows-spanned="1"/>
            <table:covered-table-cell table:style-name="ce329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188:.C194])" office:value-type="currency" office:currency="PLN" office:value="0" calcext:value-type="currency">
              <text:p>0,00 zł</text:p>
            </table:table-cell>
            <table:table-cell table:style-name="ce121" table:formula="of:=SUM([.D188:.D194])" office:value-type="currency" office:currency="PLN" office:value="0" calcext:value-type="currency">
              <text:p>0,00 zł</text:p>
            </table:table-cell>
            <table:table-cell table:style-name="ce121" table:formula="of:=SUM([.E188:.E194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 table:number-rows-repeated="2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</table:table-row-group>
        <table:table-row table:style-name="ro3">
          <table:table-cell table:style-name="ce1" office:value-type="string" calcext:value-type="string">
            <text:p>-Rozwiń</text:p>
          </table:table-cell>
          <table:table-cell table:style-name="ce47" office:value-type="string" calcext:value-type="string">
            <text:p>Suma wydatków kategorii II :</text:p>
          </table:table-cell>
          <table:table-cell table:style-name="ce108" table:formula="of:=SUM([.C195])" office:value-type="currency" office:currency="PLN" office:value="0" calcext:value-type="currency">
            <text:p>0,00 zł</text:p>
          </table:table-cell>
          <table:table-cell table:style-name="ce108" table:formula="of:=SUM([.D195])" office:value-type="currency" office:currency="PLN" office:value="0" calcext:value-type="currency">
            <text:p>0,00 zł</text:p>
          </table:table-cell>
          <table:table-cell table:style-name="ce108" table:formula="of:=SUM([.E195])" office:value-type="currency" office:currency="PLN" office:value="0" calcext:value-type="currency">
            <text:p>0,00 zł</text:p>
          </table:table-cell>
          <table:table-cell table:style-name="ce22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4">
          <table:table-cell table:style-name="ce1" office:value-type="string" calcext:value-type="string">
            <text:p>+Zwiń</text:p>
          </table:table-cell>
          <table:table-cell table:style-name="ce52" office:value-type="string" calcext:value-type="string" table:number-columns-spanned="6" table:number-rows-spanned="1">
            <office:annotation draw:style-name="gr14" draw:text-style-name="P3" svg:width="83.3mm" svg:height="10.51mm" svg:x="356mm" svg:y="138.82mm" draw:caption-point-x="-6.1mm" draw:caption-point-y="15.1mm">
              <dc:date>2019-12-16T00:00:00</dc:date>
              <text:p text:style-name="P2"><text:span text:style-name="T1">Ta kategoria skupia się wokół Twoich oszczędności. Oby rosły jak najszybciej :)</text:span></text:p>
            </office:annotation>
            <text:p>Kategoria III – Oszczędności</text:p>
          </table:table-cell>
          <table:covered-table-cell table:number-columns-repeated="4" table:style-name="ce22"/>
          <table:covered-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-group table:display="false"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Priorytetowe oszczędności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Poduszka finansow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03];[.L203];[.N203];[.P203];[.R203];[.T203];[.V203];[.X203];[.Z203];[.AB203];[.AD203];[.AF203];[.AH203];[.AJ203];[.AL203];[.AN203];[.AP203];[.AR203];[.AT203];[.AV203];[.AX203];[.AZ203];[.BB203];[.BD203];[.BF203];[.BH203];[.BJ203];[.BL203];[.BN203];[.BP203];[.BR203];[.BT203])" office:value-type="currency" office:currency="PLN" office:value="0" calcext:value-type="currency">
              <text:p>0,00 zł</text:p>
            </table:table-cell>
            <table:table-cell table:style-name="ce152" table:formula="of:=[.C203]-[.D203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Fundusz bezpieczeństw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04];[.L204];[.N204];[.P204];[.R204];[.T204];[.V204];[.X204];[.Z204];[.AB204];[.AD204];[.AF204];[.AH204];[.AJ204];[.AL204];[.AN204];[.AP204];[.AR204];[.AT204];[.AV204];[.AX204];[.AZ204];[.BB204];[.BD204];[.BF204];[.BH204];[.BJ204];[.BL204];[.BN204];[.BP204];[.BR204];[.BT204])" office:value-type="currency" office:currency="PLN" office:value="0" calcext:value-type="currency">
              <text:p>0,00 zł</text:p>
            </table:table-cell>
            <table:table-cell table:style-name="ce152" table:formula="of:=[.C204]-[.D204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Fundusz mieszkaniow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05];[.L205];[.N205];[.P205];[.R205];[.T205];[.V205];[.X205];[.Z205];[.AB205];[.AD205];[.AF205];[.AH205];[.AJ205];[.AL205];[.AN205];[.AP205];[.AR205];[.AT205];[.AV205];[.AX205];[.AZ205];[.BB205];[.BD205];[.BF205];[.BH205];[.BJ205];[.BL205];[.BN205];[.BP205];[.BR205];[.BT205])" office:value-type="currency" office:currency="PLN" office:value="0" calcext:value-type="currency">
              <text:p>0,00 zł</text:p>
            </table:table-cell>
            <table:table-cell table:style-name="ce152" table:formula="of:=[.C205]-[.D205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Nadpłata kredytów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06];[.L206];[.N206];[.P206];[.R206];[.T206];[.V206];[.X206];[.Z206];[.AB206];[.AD206];[.AF206];[.AH206];[.AJ206];[.AL206];[.AN206];[.AP206];[.AR206];[.AT206];[.AV206];[.AX206];[.AZ206];[.BB206];[.BD206];[.BF206];[.BH206];[.BJ206];[.BL206];[.BN206];[.BP206];[.BR206];[.BT206])" office:value-type="currency" office:currency="PLN" office:value="0" calcext:value-type="currency">
              <text:p>0,00 zł</text:p>
            </table:table-cell>
            <table:table-cell table:style-name="ce152" table:formula="of:=[.C206]-[.D206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Wpłata na dodatkową emeryturę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07];[.L207];[.N207];[.P207];[.R207];[.T207];[.V207];[.X207];[.Z207];[.AB207];[.AD207];[.AF207];[.AH207];[.AJ207];[.AL207];[.AN207];[.AP207];[.AR207];[.AT207];[.AV207];[.AX207];[.AZ207];[.BB207];[.BD207];[.BF207];[.BH207];[.BJ207];[.BL207];[.BN207];[.BP207];[.BR207];[.BT207])" office:value-type="currency" office:currency="PLN" office:value="0" calcext:value-type="currency">
              <text:p>0,00 zł</text:p>
            </table:table-cell>
            <table:table-cell table:style-name="ce152" table:formula="of:=[.C207]-[.D207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szczędności na dzieci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08];[.L208];[.N208];[.P208];[.R208];[.T208];[.V208];[.X208];[.Z208];[.AB208];[.AD208];[.AF208];[.AH208];[.AJ208];[.AL208];[.AN208];[.AP208];[.AR208];[.AT208];[.AV208];[.AX208];[.AZ208];[.BB208];[.BD208];[.BF208];[.BH208];[.BJ208];[.BL208];[.BN208];[.BP208];[.BR208];[.BT208])" office:value-type="currency" office:currency="PLN" office:value="0" calcext:value-type="currency">
              <text:p>0,00 zł</text:p>
            </table:table-cell>
            <table:table-cell table:style-name="ce152" table:formula="of:=[.C208]-[.D20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szczędności na studia dla dziec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09];[.L209];[.N209];[.P209];[.R209];[.T209];[.V209];[.X209];[.Z209];[.AB209];[.AD209];[.AF209];[.AH209];[.AJ209];[.AL209];[.AN209];[.AP209];[.AR209];[.AT209];[.AV209];[.AX209];[.AZ209];[.BB209];[.BD209];[.BF209];[.BH209];[.BJ209];[.BL209];[.BN209];[.BP209];[.BR209];[.BT209])" office:value-type="currency" office:currency="PLN" office:value="0" calcext:value-type="currency">
              <text:p>0,00 zł</text:p>
            </table:table-cell>
            <table:table-cell table:style-name="ce152" table:formula="of:=[.C209]-[.D209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szczędności na media (np. prąd)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10];[.L210];[.N210];[.P210];[.R210];[.T210];[.V210];[.X210];[.Z210];[.AB210];[.AD210];[.AF210];[.AH210];[.AJ210];[.AL210];[.AN210];[.AP210];[.AR210];[.AT210];[.AV210];[.AX210];[.AZ210];[.BB210];[.BD210];[.BF210];[.BH210];[.BJ210];[.BL210];[.BN210];[.BP210];[.BR210];[.BT210])" office:value-type="currency" office:currency="PLN" office:value="0" calcext:value-type="currency">
              <text:p>0,00 zł</text:p>
            </table:table-cell>
            <table:table-cell table:style-name="ce152" table:formula="of:=[.C210]-[.D210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11];[.L211];[.N211];[.P211];[.R211];[.T211];[.V211];[.X211];[.Z211];[.AB211];[.AD211];[.AF211];[.AH211];[.AJ211];[.AL211];[.AN211];[.AP211];[.AR211];[.AT211];[.AV211];[.AX211];[.AZ211];[.BB211];[.BD211];[.BF211];[.BH211];[.BJ211];[.BL211];[.BN211];[.BP211];[.BR211];[.BT211])" office:value-type="currency" office:currency="PLN" office:value="0" calcext:value-type="currency">
              <text:p>0,00 zł</text:p>
            </table:table-cell>
            <table:table-cell table:style-name="ce152" table:formula="of:=[.C211]-[.D21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212];[.L212];[.N212];[.P212];[.R212];[.T212];[.V212];[.X212];[.Z212];[.AB212];[.AD212];[.AF212];[.AH212];[.AJ212];[.AL212];[.AN212];[.AP212];[.AR212];[.AT212];[.AV212];[.AX212];[.AZ212];[.BB212];[.BD212];[.BF212];[.BH212];[.BJ212];[.BL212];[.BN212];[.BP212];[.BR212];[.BT212])" office:value-type="currency" office:currency="PLN" office:value="0" calcext:value-type="currency">
              <text:p>0,00 zł</text:p>
            </table:table-cell>
            <table:table-cell table:style-name="ce152" table:formula="of:=[.C212]-[.D212]" office:value-type="currency" office:currency="PLN" office:value="0" calcext:value-type="currency">
              <text:p>0,00 zł</text:p>
            </table:table-cell>
            <table:table-cell table:style-name="ce259" table:number-columns-spanned="2" table:number-rows-spanned="1"/>
            <table:covered-table-cell table:style-name="ce329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203:.C212])" office:value-type="currency" office:currency="PLN" office:value="0" calcext:value-type="currency">
              <text:p>0,00 zł</text:p>
            </table:table-cell>
            <table:table-cell table:style-name="ce121" table:formula="of:=SUM([.D203:.D212])" office:value-type="currency" office:currency="PLN" office:value="0" calcext:value-type="currency">
              <text:p>0,00 zł</text:p>
            </table:table-cell>
            <table:table-cell table:style-name="ce121" table:formula="of:=SUM([.E203:.E212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Fundusze celowe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Oszczędności na wakacj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16];[.L216];[.N216];[.P216];[.R216];[.T216];[.V216];[.X216];[.Z216];[.AB216];[.AD216];[.AF216];[.AH216];[.AJ216];[.AL216];[.AN216];[.AP216];[.AR216];[.AT216];[.AV216];[.AX216];[.AZ216];[.BB216];[.BD216];[.BF216];[.BH216];[.BJ216];[.BL216];[.BN216];[.BP216];[.BR216];[.BT216])" office:value-type="currency" office:currency="PLN" office:value="0" calcext:value-type="currency">
              <text:p>0,00 zł</text:p>
            </table:table-cell>
            <table:table-cell table:style-name="ce152" table:formula="of:=[.C216]-[.D216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szczędności na święt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17];[.L217];[.N217];[.P217];[.R217];[.T217];[.V217];[.X217];[.Z217];[.AB217];[.AD217];[.AF217];[.AH217];[.AJ217];[.AL217];[.AN217];[.AP217];[.AR217];[.AT217];[.AV217];[.AX217];[.AZ217];[.BB217];[.BD217];[.BF217];[.BH217];[.BJ217];[.BL217];[.BN217];[.BP217];[.BR217];[.BT217])" office:value-type="currency" office:currency="PLN" office:value="0" calcext:value-type="currency">
              <text:p>0,00 zł</text:p>
            </table:table-cell>
            <table:table-cell table:style-name="ce152" table:formula="of:=[.C217]-[.D21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szczędności na imprezy rodz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18];[.L218];[.N218];[.P218];[.R218];[.T218];[.V218];[.X218];[.Z218];[.AB218];[.AD218];[.AF218];[.AH218];[.AJ218];[.AL218];[.AN218];[.AP218];[.AR218];[.AT218];[.AV218];[.AX218];[.AZ218];[.BB218];[.BD218];[.BF218];[.BH218];[.BJ218];[.BL218];[.BN218];[.BP218];[.BR218];[.BT218])" office:value-type="currency" office:currency="PLN" office:value="0" calcext:value-type="currency">
              <text:p>0,00 zł</text:p>
            </table:table-cell>
            <table:table-cell table:style-name="ce152" table:formula="of:=[.C218]-[.D218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Oszczędności na prezent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19];[.L219];[.N219];[.P219];[.R219];[.T219];[.V219];[.X219];[.Z219];[.AB219];[.AD219];[.AF219];[.AH219];[.AJ219];[.AL219];[.AN219];[.AP219];[.AR219];[.AT219];[.AV219];[.AX219];[.AZ219];[.BB219];[.BD219];[.BF219];[.BH219];[.BJ219];[.BL219];[.BN219];[.BP219];[.BR219];[.BT219])" office:value-type="currency" office:currency="PLN" office:value="0" calcext:value-type="currency">
              <text:p>0,00 zł</text:p>
            </table:table-cell>
            <table:table-cell table:style-name="ce152" table:formula="of:=[.C219]-[.D219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Na serwis np. aut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20];[.L220];[.N220];[.P220];[.R220];[.T220];[.V220];[.X220];[.Z220];[.AB220];[.AD220];[.AF220];[.AH220];[.AJ220];[.AL220];[.AN220];[.AP220];[.AR220];[.AT220];[.AV220];[.AX220];[.AZ220];[.BB220];[.BD220];[.BF220];[.BH220];[.BJ220];[.BL220];[.BN220];[.BP220];[.BR220];[.BT220])" office:value-type="currency" office:currency="PLN" office:value="0" calcext:value-type="currency">
              <text:p>0,00 zł</text:p>
            </table:table-cell>
            <table:table-cell table:style-name="ce152" table:formula="of:=[.C220]-[.D220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329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/>
            <table:table-cell table:style-name="ce152" table:formula="of:=SUM([.J221];[.L221];[.N221];[.P221];[.R221];[.T221];[.V221];[.X221];[.Z221];[.AB221];[.AD221];[.AF221];[.AH221];[.AJ221];[.AL221];[.AN221];[.AP221];[.AR221];[.AT221];[.AV221];[.AX221];[.AZ221];[.BB221];[.BD221];[.BF221];[.BH221];[.BJ221];[.BL221];[.BN221];[.BP221];[.BR221];[.BT221])" office:value-type="currency" office:currency="PLN" office:value="0" calcext:value-type="currency">
              <text:p>0,00 zł</text:p>
            </table:table-cell>
            <table:table-cell table:style-name="ce152" table:formula="of:=[.C221]-[.D22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222];[.L222];[.N222];[.P222];[.R222];[.T222];[.V222];[.X222];[.Z222];[.AB222];[.AD222];[.AF222];[.AH222];[.AJ222];[.AL222];[.AN222];[.AP222];[.AR222];[.AT222];[.AV222];[.AX222];[.AZ222];[.BB222];[.BD222];[.BF222];[.BH222];[.BJ222];[.BL222];[.BN222];[.BP222];[.BR222];[.BT222])" office:value-type="currency" office:currency="PLN" office:value="0" calcext:value-type="currency">
              <text:p>0,00 zł</text:p>
            </table:table-cell>
            <table:table-cell table:style-name="ce152" table:formula="of:=[.C222]-[.D222]" office:value-type="currency" office:currency="PLN" office:value="0" calcext:value-type="currency">
              <text:p>0,00 zł</text:p>
            </table:table-cell>
            <table:table-cell table:style-name="ce259" table:number-columns-spanned="2" table:number-rows-spanned="1"/>
            <table:covered-table-cell table:style-name="ce329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216:.C222])" office:value-type="currency" office:currency="PLN" office:value="0" calcext:value-type="currency">
              <text:p>0,00 zł</text:p>
            </table:table-cell>
            <table:table-cell table:style-name="ce121" table:formula="of:=SUM([.D216:.D222])" office:value-type="currency" office:currency="PLN" office:value="0" calcext:value-type="currency">
              <text:p>0,00 zł</text:p>
            </table:table-cell>
            <table:table-cell table:style-name="ce121" table:formula="of:=SUM([.E216:.E222])" office:value-type="currency" office:currency="PLN" office:value="0" calcext:value-type="currency">
              <text:p>0,00 zł</text:p>
            </table:table-cell>
            <table:table-cell table:style-name="ce19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</table:table-row-group>
        <table:table-row table:style-name="ro3">
          <table:table-cell table:style-name="ce1" office:value-type="string" calcext:value-type="string">
            <text:p>-Rozwiń</text:p>
          </table:table-cell>
          <table:table-cell table:style-name="ce47" office:value-type="string" calcext:value-type="string">
            <text:p>Suma wydatków kategorii III :</text:p>
          </table:table-cell>
          <table:table-cell table:style-name="ce108" table:formula="of:=SUM([.C213];[.C223])" office:value-type="currency" office:currency="PLN" office:value="0" calcext:value-type="currency">
            <text:p>0,00 zł</text:p>
          </table:table-cell>
          <table:table-cell table:style-name="ce108" table:formula="of:=SUM([.D213];[.D223])" office:value-type="currency" office:currency="PLN" office:value="0" calcext:value-type="currency">
            <text:p>0,00 zł</text:p>
          </table:table-cell>
          <table:table-cell table:style-name="ce108" table:formula="of:=SUM([.E213];[.E223])" office:value-type="currency" office:currency="PLN" office:value="0" calcext:value-type="currency">
            <text:p>0,00 zł</text:p>
          </table:table-cell>
          <table:table-cell table:style-name="ce22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4">
          <table:table-cell table:style-name="ce1" office:value-type="string" calcext:value-type="string">
            <text:p>+Zwiń</text:p>
          </table:table-cell>
          <table:table-cell table:style-name="ce52" office:value-type="string" calcext:value-type="string" table:number-columns-spanned="6" table:number-rows-spanned="1">
            <office:annotation draw:style-name="gr2" draw:text-style-name="P3" svg:width="84.12mm" svg:height="17.81mm" svg:x="356mm" svg:y="150.68mm" draw:caption-point-x="-6.1mm" draw:caption-point-y="21.2mm">
              <dc:date>2019-12-16T00:00:00</dc:date>
              <text:p text:style-name="P2"><text:span text:style-name="T1">W tej kategorii warto umieszczać wszystkie dodatkowe wydatki, które w danym miesiącu chcesz ponieść. Oczywiście dopiero wtedy, gdy uzupełnisz 3 powyższe tabele.</text:span></text:p>
            </office:annotation>
            <text:p>Kategoria IV – Dodatkowe wydatki</text:p>
          </table:table-cell>
          <table:covered-table-cell table:number-columns-repeated="4" table:style-name="ce22"/>
          <table:covered-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-group table:display="false"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Ekstra wydatki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Przyjemnośc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30];[.L230];[.N230];[.P230];[.R230];[.T230];[.V230];[.X230];[.Z230];[.AB230];[.AD230];[.AF230];[.AH230];[.AJ230];[.AL230];[.AN230];[.AP230];[.AR230];[.AT230];[.AV230];[.AX230];[.AZ230];[.BB230];[.BD230];[.BF230];[.BH230];[.BJ230];[.BL230];[.BN230];[.BP230];[.BR230];[.BT230])" office:value-type="currency" office:currency="PLN" office:value="0" calcext:value-type="currency">
              <text:p>0,00 zł</text:p>
            </table:table-cell>
            <table:table-cell table:style-name="ce152" table:formula="of:=[.C230]-[.D230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Zabawki dla dzieci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31];[.L231];[.N231];[.P231];[.R231];[.T231];[.V231];[.X231];[.Z231];[.AB231];[.AD231];[.AF231];[.AH231];[.AJ231];[.AL231];[.AN231];[.AP231];[.AR231];[.AT231];[.AV231];[.AX231];[.AZ231];[.BB231];[.BD231];[.BF231];[.BH231];[.BJ231];[.BL231];[.BN231];[.BP231];[.BR231];[.BT231])" office:value-type="currency" office:currency="PLN" office:value="0" calcext:value-type="currency">
              <text:p>0,00 zł</text:p>
            </table:table-cell>
            <table:table-cell table:style-name="ce152" table:formula="of:=[.C231]-[.D231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Szkolenia 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32];[.L232];[.N232];[.P232];[.R232];[.T232];[.V232];[.X232];[.Z232];[.AB232];[.AD232];[.AF232];[.AH232];[.AJ232];[.AL232];[.AN232];[.AP232];[.AR232];[.AT232];[.AV232];[.AX232];[.AZ232];[.BB232];[.BD232];[.BF232];[.BH232];[.BJ232];[.BL232];[.BN232];[.BP232];[.BR232];[.BT232])" office:value-type="currency" office:currency="PLN" office:value="0" calcext:value-type="currency">
              <text:p>0,00 zł</text:p>
            </table:table-cell>
            <table:table-cell table:style-name="ce152" table:formula="of:=[.C232]-[.D232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8" office:value-type="string" calcext:value-type="string">
              <text:p>Kurs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33];[.L233];[.N233];[.P233];[.R233];[.T233];[.V233];[.X233];[.Z233];[.AB233];[.AD233];[.AF233];[.AH233];[.AJ233];[.AL233];[.AN233];[.AP233];[.AR233];[.AT233];[.AV233];[.AX233];[.AZ233];[.BB233];[.BD233];[.BF233];[.BH233];[.BJ233];[.BL233];[.BN233];[.BP233];[.BR233];[.BT233])" office:value-type="currency" office:currency="PLN" office:value="0" calcext:value-type="currency">
              <text:p>0,00 zł</text:p>
            </table:table-cell>
            <table:table-cell table:style-name="ce152" table:formula="of:=[.C233]-[.D233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8" office:value-type="string" calcext:value-type="string">
              <text:p>Hobby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34];[.L234];[.N234];[.P234];[.R234];[.T234];[.V234];[.X234];[.Z234];[.AB234];[.AD234];[.AF234];[.AH234];[.AJ234];[.AL234];[.AN234];[.AP234];[.AR234];[.AT234];[.AV234];[.AX234];[.AZ234];[.BB234];[.BD234];[.BF234];[.BH234];[.BJ234];[.BL234];[.BN234];[.BP234];[.BR234];[.BT234])" office:value-type="currency" office:currency="PLN" office:value="0" calcext:value-type="currency">
              <text:p>0,00 zł</text:p>
            </table:table-cell>
            <table:table-cell table:style-name="ce152" table:formula="of:=[.C234]-[.D234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Kultura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35];[.L235];[.N235];[.P235];[.R235];[.T235];[.V235];[.X235];[.Z235];[.AB235];[.AD235];[.AF235];[.AH235];[.AJ235];[.AL235];[.AN235];[.AP235];[.AR235];[.AT235];[.AV235];[.AX235];[.AZ235];[.BB235];[.BD235];[.BF235];[.BH235];[.BJ235];[.BL235];[.BN235];[.BP235];[.BR235];[.BT235])" office:value-type="currency" office:currency="PLN" office:value="0" calcext:value-type="currency">
              <text:p>0,00 zł</text:p>
            </table:table-cell>
            <table:table-cell table:style-name="ce152" table:formula="of:=[.C235]-[.D235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36];[.L236];[.N236];[.P236];[.R236];[.T236];[.V236];[.X236];[.Z236];[.AB236];[.AD236];[.AF236];[.AH236];[.AJ236];[.AL236];[.AN236];[.AP236];[.AR236];[.AT236];[.AV236];[.AX236];[.AZ236];[.BB236];[.BD236];[.BF236];[.BH236];[.BJ236];[.BL236];[.BN236];[.BP236];[.BR236];[.BT236])" office:value-type="currency" office:currency="PLN" office:value="0" calcext:value-type="currency">
              <text:p>0,00 zł</text:p>
            </table:table-cell>
            <table:table-cell table:style-name="ce152" table:formula="of:=[.C236]-[.D236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406"/>
            <table:table-cell table:style-name="ce46"/>
            <table:table-cell table:style-name="ce334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8"/>
            <table:table-cell table:style-name="ce401"/>
            <table:table-cell table:style-name="ce48"/>
            <table:table-cell table:style-name="ce401"/>
            <table:table-cell table:style-name="ce48"/>
            <table:table-cell table:style-name="ce351"/>
            <table:table-cell table:style-name="ce46"/>
            <table:table-cell table:style-name="ce334"/>
            <table:table-cell table:style-name="ce46"/>
            <table:table-cell table:style-name="ce334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237];[.L237];[.N237];[.P237];[.R237];[.T237];[.V237];[.X237];[.Z237];[.AB237];[.AD237];[.AF237];[.AH237];[.AJ237];[.AL237];[.AN237];[.AP237];[.AR237];[.AT237];[.AV237];[.AX237];[.AZ237];[.BB237];[.BD237];[.BF237];[.BH237];[.BJ237];[.BL237];[.BN237];[.BP237];[.BR237];[.BT237])" office:value-type="currency" office:currency="PLN" office:value="0" calcext:value-type="currency">
              <text:p>0,00 zł</text:p>
            </table:table-cell>
            <table:table-cell table:style-name="ce152" table:formula="of:=[.C237]-[.D237]" office:value-type="currency" office:currency="PLN" office:value="0" calcext:value-type="currency">
              <text:p>0,00 zł</text:p>
            </table:table-cell>
            <table:table-cell table:style-name="ce259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230:.C237])" office:value-type="currency" office:currency="PLN" office:value="0" calcext:value-type="currency">
              <text:p>0,00 zł</text:p>
            </table:table-cell>
            <table:table-cell table:style-name="ce121" table:formula="of:=SUM([.D230:.D237])" office:value-type="currency" office:currency="PLN" office:value="0" calcext:value-type="currency">
              <text:p>0,00 zł</text:p>
            </table:table-cell>
            <table:table-cell table:style-name="ce121" table:formula="of:=SUM([.E230:.E237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</table:table-row-group>
        <table:table-row table:style-name="ro3">
          <table:table-cell table:style-name="ce1" office:value-type="string" calcext:value-type="string">
            <text:p>-Rozwiń</text:p>
          </table:table-cell>
          <table:table-cell table:style-name="ce47" office:value-type="string" calcext:value-type="string">
            <text:p>Suma wydatków kategorii IV :</text:p>
          </table:table-cell>
          <table:table-cell table:style-name="ce108" table:formula="of:=SUM([.C238])" office:value-type="currency" office:currency="PLN" office:value="0" calcext:value-type="currency">
            <text:p>0,00 zł</text:p>
          </table:table-cell>
          <table:table-cell table:style-name="ce108" table:formula="of:=SUM([.D238])" office:value-type="currency" office:currency="PLN" office:value="0" calcext:value-type="currency">
            <text:p>0,00 zł</text:p>
          </table:table-cell>
          <table:table-cell table:style-name="ce108" table:formula="of:=SUM([.E238])" office:value-type="currency" office:currency="PLN" office:value="0" calcext:value-type="currency">
            <text:p>0,00 zł</text:p>
          </table:table-cell>
          <table:table-cell table:style-name="ce22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4">
          <table:table-cell table:style-name="ce1" office:value-type="string" calcext:value-type="string">
            <text:p>+Zwiń</text:p>
          </table:table-cell>
          <table:table-cell table:style-name="ce52" office:value-type="string" calcext:value-type="string" table:number-columns-spanned="6" table:number-rows-spanned="1">
            <office:annotation draw:style-name="gr15" draw:text-style-name="P3" svg:width="85.21mm" svg:height="17.99mm" svg:x="356mm" svg:y="174.74mm" draw:caption-point-x="-6.1mm" draw:caption-point-y="15.1mm">
              <dc:date>2019-12-16T00:00:00</dc:date>
              <text:p text:style-name="P2"><text:span text:style-name="T1">Jeśli zostały Ci jeszcze jakieś pieniądze to w tym miejscu znajdą one swoją bezpieczną przystań.</text:span></text:p>
            </office:annotation>
            <text:p>Kategoria V – Lokowanie nadwyżek</text:p>
          </table:table-cell>
          <table:covered-table-cell table:number-columns-repeated="3" table:style-name="ce110"/>
          <table:covered-table-cell table:style-name="ce22"/>
          <table:covered-table-cell table:style-name="ce51"/>
          <table:table-cell table:style-name="ce19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-group table:display="false"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 table:style-name="ce19"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 table:style-name="ce5"/>
            <table:table-cell table:style-name="ce49" office:value-type="string" calcext:value-type="string">
              <text:p>Nadwyżki</text:p>
            </table:table-cell>
            <table:table-cell table:style-name="ce20" office:value-type="string" calcext:value-type="string">
              <text:p>Budżet</text:p>
            </table:table-cell>
            <table:table-cell table:style-name="ce20" office:value-type="string" calcext:value-type="string">
              <text:p>Faktyczny wydatek</text:p>
            </table:table-cell>
            <table:table-cell table:style-name="ce20" office:value-type="string" calcext:value-type="string">
              <text:p>Różnica</text:p>
            </table:table-cell>
            <table:table-cell table:style-name="ce20" office:value-type="string" calcext:value-type="string" table:number-columns-spanned="2" table:number-rows-spanned="1">
              <text:p>Notatki</text:p>
            </table:table-cell>
            <table:covered-table-cell table:style-name="ce322"/>
            <table:table-cell table:style-name="ce19"/>
            <table:table-cell table:style-name="ce20" office:value-type="string" calcext:value-type="string">
              <text:p>opis</text:p>
            </table:table-cell>
            <table:table-cell table:style-name="ce20" office:value-type="float" office:value="1" calcext:value-type="float">
              <text:p>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7" calcext:value-type="float">
              <text:p>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8" calcext:value-type="float">
              <text:p>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9" calcext:value-type="float">
              <text:p>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3" calcext:value-type="float">
              <text:p>1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4" calcext:value-type="float">
              <text:p>1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5" calcext:value-type="float">
              <text:p>1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6" calcext:value-type="float">
              <text:p>1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7" calcext:value-type="float">
              <text:p>1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8" calcext:value-type="float">
              <text:p>1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19" calcext:value-type="float">
              <text:p>1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0" calcext:value-type="float">
              <text:p>2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1" calcext:value-type="float">
              <text:p>2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2" calcext:value-type="float">
              <text:p>22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3" calcext:value-type="float">
              <text:p>23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4" calcext:value-type="float">
              <text:p>24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5" calcext:value-type="float">
              <text:p>25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6" calcext:value-type="float">
              <text:p>26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7" calcext:value-type="float">
              <text:p>27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8" calcext:value-type="float">
              <text:p>28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29" calcext:value-type="float">
              <text:p>29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0" calcext:value-type="float">
              <text:p>30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float" office:value="31" calcext:value-type="float">
              <text:p>31</text:p>
            </table:table-cell>
            <table:table-cell table:style-name="ce20" office:value-type="string" calcext:value-type="string">
              <text:p>opis</text:p>
            </table:table-cell>
            <table:table-cell table:style-name="ce20" office:value-type="string" calcext:value-type="string">
              <text:p>32 ;)</text:p>
            </table:table-cell>
            <table:table-cell table:style-name="ce409" table:number-columns-repeated="7"/>
            <table:table-cell table:style-name="ce90" table:number-columns-repeated="944"/>
            <table:table-cell/>
          </table:table-row>
          <table:table-row table:style-name="ro2" table:visibility="collapse">
            <table:table-cell/>
            <table:table-cell table:style-name="ce46" office:value-type="string" calcext:value-type="string">
              <text:p>Nadpłata kredytu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45];[.L245];[.N245];[.P245];[.R245];[.T245];[.V245];[.X245];[.Z245];[.AB245];[.AD245];[.AF245];[.AH245];[.AJ245];[.AL245];[.AN245];[.AP245];[.AR245];[.AT245];[.AV245];[.AX245];[.AZ245];[.BB245];[.BD245];[.BF245];[.BH245];[.BJ245];[.BL245];[.BN245];[.BP245];[.BR245];[.BT245])" office:value-type="currency" office:currency="PLN" office:value="0" calcext:value-type="currency">
              <text:p>0,00 zł</text:p>
            </table:table-cell>
            <table:table-cell table:style-name="ce152" table:formula="of:=[.C245]-[.D245]" office:value-type="currency" office:currency="PLN" office:value="0" calcext:value-type="currency">
              <text:p>0,00 zł</text:p>
            </table:table-cell>
            <table:table-cell table:style-name="ce242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 office:value-type="currency" office:currency="PLN" office:value="0" calcext:value-type="currency">
              <text:p>0,00 zł</text:p>
            </table:table-cell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Zachcianki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46];[.L246];[.N246];[.P246];[.R246];[.T246];[.V246];[.X246];[.Z246];[.AB246];[.AD246];[.AF246];[.AH246];[.AJ246];[.AL246];[.AN246];[.AP246];[.AR246];[.AT246];[.AV246];[.AX246];[.AZ246];[.BB246];[.BD246];[.BF246];[.BH246];[.BJ246];[.BL246];[.BN246];[.BP246];[.BR246];[.BT246])" office:value-type="currency" office:currency="PLN" office:value="0" calcext:value-type="currency">
              <text:p>0,00 zł</text:p>
            </table:table-cell>
            <table:table-cell table:style-name="ce152" table:formula="of:=[.C246]-[.D246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Dodatkowe inwestycj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47];[.L247];[.N247];[.P247];[.R247];[.T247];[.V247];[.X247];[.Z247];[.AB247];[.AD247];[.AF247];[.AH247];[.AJ247];[.AL247];[.AN247];[.AP247];[.AR247];[.AT247];[.AV247];[.AX247];[.AZ247];[.BB247];[.BD247];[.BF247];[.BH247];[.BJ247];[.BL247];[.BN247];[.BP247];[.BR247];[.BT247])" office:value-type="currency" office:currency="PLN" office:value="0" calcext:value-type="currency">
              <text:p>0,00 zł</text:p>
            </table:table-cell>
            <table:table-cell table:style-name="ce152" table:formula="of:=[.C247]-[.D247]" office:value-type="currency" office:currency="PLN" office:value="0" calcext:value-type="currency">
              <text:p>0,00 zł</text:p>
            </table:table-cell>
            <table:table-cell table:style-name="ce243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 office:value-type="string" calcext:value-type="string">
              <text:p>Inne</text:p>
            </table:table-cell>
            <table:table-cell table:style-name="ce97" office:value-type="currency" office:currency="PLN" office:value="0" calcext:value-type="currency">
              <text:p>0,00 zł</text:p>
            </table:table-cell>
            <table:table-cell table:style-name="ce152" table:formula="of:=SUM([.J248];[.L248];[.N248];[.P248];[.R248];[.T248];[.V248];[.X248];[.Z248];[.AB248];[.AD248];[.AF248];[.AH248];[.AJ248];[.AL248];[.AN248];[.AP248];[.AR248];[.AT248];[.AV248];[.AX248];[.AZ248];[.BB248];[.BD248];[.BF248];[.BH248];[.BJ248];[.BL248];[.BN248];[.BP248];[.BR248];[.BT248])" office:value-type="currency" office:currency="PLN" office:value="0" calcext:value-type="currency">
              <text:p>0,00 zł</text:p>
            </table:table-cell>
            <table:table-cell table:style-name="ce152" table:formula="of:=[.C248]-[.D248]" office:value-type="currency" office:currency="PLN" office:value="0" calcext:value-type="currency">
              <text:p>0,00 zł</text:p>
            </table:table-cell>
            <table:table-cell table:style-name="ce258" table:number-columns-spanned="2" table:number-rows-spanned="1"/>
            <table:covered-table-cell table:style-name="ce51"/>
            <table:table-cell table:style-name="ce19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style-name="ce46"/>
            <table:table-cell table:style-name="ce351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46"/>
            <table:table-cell table:style-name="ce97"/>
            <table:table-cell table:style-name="ce152" table:formula="of:=SUM([.J249];[.L249];[.N249];[.P249];[.R249];[.T249];[.V249];[.X249];[.Z249];[.AB249];[.AD249];[.AF249];[.AH249];[.AJ249];[.AL249];[.AN249];[.AP249];[.AR249];[.AT249];[.AV249];[.AX249];[.AZ249];[.BB249];[.BD249];[.BF249];[.BH249];[.BJ249];[.BL249];[.BN249];[.BP249];[.BR249];[.BT249])" office:value-type="currency" office:currency="PLN" office:value="0" calcext:value-type="currency">
              <text:p>0,00 zł</text:p>
            </table:table-cell>
            <table:table-cell table:style-name="ce152" table:formula="of:=[.C249]-[.D249]" office:value-type="currency" office:currency="PLN" office:value="0" calcext:value-type="currency">
              <text:p>0,00 zł</text:p>
            </table:table-cell>
            <table:table-cell table:style-name="ce259" table:number-columns-spanned="2" table:number-rows-spanned="1"/>
            <table:covered-table-cell table:style-name="ce51"/>
            <table:table-cell table:style-name="ce19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style-name="ce304"/>
            <table:table-cell table:style-name="ce352"/>
            <table:table-cell table:number-columns-repeated="7"/>
            <table:table-cell table:style-name="ce17" table:number-columns-repeated="4"/>
            <table:table-cell table:number-columns-repeated="941"/>
          </table:table-row>
          <table:table-row table:style-name="ro2" table:visibility="collapse">
            <table:table-cell/>
            <table:table-cell table:style-name="ce59" office:value-type="string" calcext:value-type="string">
              <text:p>Suma wydatków:</text:p>
            </table:table-cell>
            <table:table-cell table:style-name="ce121" table:formula="of:=SUM([.C245:.C249])" office:value-type="currency" office:currency="PLN" office:value="0" calcext:value-type="currency">
              <text:p>0,00 zł</text:p>
            </table:table-cell>
            <table:table-cell table:style-name="ce121" table:formula="of:=SUM([.D245:.D249])" office:value-type="currency" office:currency="PLN" office:value="0" calcext:value-type="currency">
              <text:p>0,00 zł</text:p>
            </table:table-cell>
            <table:table-cell table:style-name="ce121" table:formula="of:=SUM([.E245:.E249])" office:value-type="currency" office:currency="PLN" office:value="0" calcext:value-type="currency">
              <text:p>0,00 zł</text:p>
            </table:table-cell>
            <table:table-cell table:style-name="ce257"/>
            <table:table-cell table:style-name="ce51"/>
            <table:table-cell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  <table:table-row table:style-name="ro2" table:visibility="collapse">
            <table:table-cell/>
            <table:table-cell table:style-name="ce22" table:number-columns-repeated="5"/>
            <table:table-cell table:style-name="ce51"/>
            <table:table-cell/>
            <table:table-cell table:style-name="ce22" table:number-columns-repeated="6"/>
            <table:table-cell table:number-columns-repeated="4"/>
            <table:table-cell table:style-name="ce22" table:number-columns-repeated="54"/>
            <table:table-cell table:number-columns-repeated="11"/>
            <table:table-cell table:style-name="ce22" table:number-columns-repeated="940"/>
            <table:table-cell/>
          </table:table-row>
        </table:table-row-group>
        <table:table-row table:style-name="ro3">
          <table:table-cell table:style-name="ce1" office:value-type="string" calcext:value-type="string">
            <text:p>-Rozwiń</text:p>
          </table:table-cell>
          <table:table-cell table:style-name="ce47" office:value-type="string" calcext:value-type="string">
            <text:p>Suma wydatków kategorii V :</text:p>
          </table:table-cell>
          <table:table-cell table:style-name="ce108" table:formula="of:=SUM([.C250])" office:value-type="currency" office:currency="PLN" office:value="0" calcext:value-type="currency">
            <text:p>0,00 zł</text:p>
          </table:table-cell>
          <table:table-cell table:style-name="ce108" table:formula="of:=SUM([.D250])" office:value-type="currency" office:currency="PLN" office:value="0" calcext:value-type="currency">
            <text:p>0,00 zł</text:p>
          </table:table-cell>
          <table:table-cell table:style-name="ce108" table:formula="of:=SUM([.E250])" office:value-type="currency" office:currency="PLN" office:value="0" calcext:value-type="currency">
            <text:p>0,00 zł</text:p>
          </table:table-cell>
          <table:table-cell table:style-name="ce22"/>
          <table:table-cell table:style-name="ce51"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style-name="ce51"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54" office:value-type="string" calcext:value-type="string" table:number-columns-spanned="1" table:number-rows-spanned="2">
            <text:p>Suma wszystkich Twoich wydatków:</text:p>
          </table:table-cell>
          <table:table-cell table:style-name="ce123" table:formula="of:=SUM([.C252];[.C225];[.C198];[.C183];[.C240])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123" table:formula="of:=SUM([.D252];[.D225];[.D198];[.D183];[.D240])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123" table:formula="of:=SUM([.E252];[.E225];[.E198];[.E183];[.E240])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22"/>
          <table:table-cell table:style-name="ce51"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/>
          <table:covered-table-cell table:number-columns-repeated="3" table:style-name="ce112"/>
          <table:table-cell table:style-name="ce22"/>
          <table:table-cell table:style-name="ce51"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3">
          <table:table-cell/>
          <table:table-cell table:style-name="ce22"/>
          <table:table-cell table:style-name="ce133" office:value-type="string" calcext:value-type="string">
            <text:p>Budżet</text:p>
          </table:table-cell>
          <table:table-cell table:style-name="ce133" office:value-type="string" calcext:value-type="string">
            <text:p>Faktyczny wydatek</text:p>
          </table:table-cell>
          <table:table-cell table:style-name="ce133" office:value-type="string" calcext:value-type="string">
            <text:p>Różnica</text:p>
          </table:table-cell>
          <table:table-cell table:style-name="ce22"/>
          <table:table-cell table:style-name="ce51"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2">
          <table:table-cell/>
          <table:table-cell table:style-name="ce22" table:number-columns-repeated="5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65" office:value-type="string" calcext:value-type="string" table:number-columns-spanned="6" table:number-rows-spanned="2">
            <office:annotation draw:style-name="gr16" draw:text-style-name="P3" svg:width="83.3mm" svg:height="21.76mm" svg:x="356mm" svg:y="219.98mm" draw:caption-point-x="-6.1mm" draw:caption-point-y="15.1mm">
              <dc:date>2019-12-22T00:00:00</dc:date>
              <text:p text:style-name="P2"><text:span text:style-name="T1">Tu znajduje się zestawienie wszystkich Twoich wydatków, które poniosłeś w tym miesiącu. </text:span></text:p>
              <text:p text:style-name="P2"><text:span text:style-name="T1"/></text:p>
              <text:p text:style-name="P2"><text:span text:style-name="T1">Pod spodem jest również umieszczony wykres pokazujący w sposób graficzny ich strukturę.</text:span></text:p>
            </office:annotation>
            <text:p>Podsumowanie Twojego budżetu domowego </text:p>
          </table:table-cell>
          <table:covered-table-cell table:number-columns-repeated="4" table:style-name="ce67"/>
          <table:covered-table-cell table:style-name="ce331"/>
          <table:table-cell/>
          <table:table-cell table:style-name="ce257" table:number-columns-repeated="3"/>
          <table:table-cell table:style-name="ce76"/>
          <table:table-cell table:style-name="ce22" table:number-columns-repeated="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6" table:style-name="ce67"/>
          <table:table-cell/>
          <table:table-cell table:style-name="ce257" table:number-columns-repeated="3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58"/>
          <table:table-cell table:style-name="ce20" office:value-type="string" calcext:value-type="string">
            <text:p>Twój budżet</text:p>
          </table:table-cell>
          <table:table-cell table:style-name="ce20" office:value-type="string" calcext:value-type="string">
            <text:p>Faktyczne wydatki</text:p>
          </table:table-cell>
          <table:table-cell table:style-name="ce20" office:value-type="string" calcext:value-type="string">
            <text:p>Różnica</text:p>
          </table:table-cell>
          <table:table-cell table:style-name="ce20" office:value-type="string" calcext:value-type="string" table:number-columns-spanned="2" table:number-rows-spanned="1">
            <text:p>Notatki</text:p>
          </table:table-cell>
          <table:covered-table-cell table:style-name="ce165"/>
          <table:table-cell table:style-name="ce19" table:number-columns-repeated="2"/>
          <table:table-cell table:style-name="ce294"/>
          <table:table-cell table:style-name="ce257"/>
          <table:table-cell table:style-name="ce348"/>
          <table:table-cell table:style-name="ce7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59" office:value-type="string" calcext:value-type="string">
            <text:p>Suma zarobków i wpływów:</text:p>
          </table:table-cell>
          <table:table-cell table:style-name="ce116" table:formula="of:=[.C33]" office:value-type="currency" office:currency="PLN" office:value="0" calcext:value-type="currency">
            <text:p>0,00 zł</text:p>
          </table:table-cell>
          <table:table-cell table:style-name="ce153" table:number-columns-repeated="2"/>
          <table:table-cell table:style-name="ce299" table:number-columns-spanned="2" table:number-rows-spanned="1"/>
          <table:covered-table-cell table:style-name="ce165"/>
          <table:table-cell table:style-name="ce19" table:number-columns-repeated="2"/>
          <table:table-cell table:style-name="ce22"/>
          <table:table-cell table:style-name="ce257"/>
          <table:table-cell table:style-name="ce22"/>
          <table:table-cell table:style-name="ce7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59" office:value-type="string" calcext:value-type="string">
            <text:p>Suma wydatków:</text:p>
          </table:table-cell>
          <table:table-cell table:style-name="ce116" table:formula="of:=[.C254]" office:value-type="currency" office:currency="PLN" office:value="0" calcext:value-type="currency">
            <text:p>0,00 zł</text:p>
          </table:table-cell>
          <table:table-cell table:style-name="ce116" table:formula="of:=[.D254]" office:value-type="currency" office:currency="PLN" office:value="0" calcext:value-type="currency">
            <text:p>0,00 zł</text:p>
          </table:table-cell>
          <table:table-cell table:style-name="ce116" table:formula="of:=[.C264]-[.D264]" office:value-type="currency" office:currency="PLN" office:value="0" calcext:value-type="currency">
            <text:p>0,00 zł</text:p>
          </table:table-cell>
          <table:table-cell table:style-name="ce300" table:number-columns-spanned="2" table:number-rows-spanned="1"/>
          <table:covered-table-cell table:style-name="ce165"/>
          <table:table-cell table:style-name="ce19" table:number-columns-repeated="2"/>
          <table:table-cell table:style-name="ce22"/>
          <table:table-cell table:style-name="ce257"/>
          <table:table-cell table:style-name="ce22"/>
          <table:table-cell table:style-name="ce7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6">
          <table:table-cell/>
          <table:table-cell table:style-name="ce74" office:value-type="string" calcext:value-type="string">
            <text:p>Poszczególne wydatki według kategorii:</text:p>
          </table:table-cell>
          <table:table-cell table:style-name="ce20" office:value-type="string" calcext:value-type="string">
            <text:p>Twój budżet</text:p>
          </table:table-cell>
          <table:table-cell table:style-name="ce20" office:value-type="string" calcext:value-type="string">
            <text:p>Faktyczne wydatki</text:p>
          </table:table-cell>
          <table:table-cell table:style-name="ce20" office:value-type="string" calcext:value-type="string">
            <text:p>Różnica</text:p>
          </table:table-cell>
          <table:table-cell table:style-name="ce76"/>
          <table:table-cell table:number-columns-repeated="2"/>
          <table:table-cell table:style-name="ce22"/>
          <table:table-cell table:style-name="ce386"/>
          <table:table-cell table:style-name="ce22" table:number-columns-repeated="2"/>
          <table:table-cell table:style-name="ce76" table:number-columns-repeated="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5" table:formula="of:=[.B72]" office:value-type="string" office:string-value="Kategoria I – Podstawowe wydatki" calcext:value-type="string">
            <text:p>Kategoria I – Podstawowe wydatki</text:p>
          </table:table-cell>
          <table:table-cell table:style-name="ce159" table:formula="of:=[.C183]" office:value-type="currency" office:currency="PLN" office:value="0" calcext:value-type="currency">
            <text:p>0,00 zł</text:p>
          </table:table-cell>
          <table:table-cell table:style-name="ce154" table:formula="of:=[.D183]" office:value-type="currency" office:currency="PLN" office:value="0" calcext:value-type="currency">
            <text:p>0,00 zł</text:p>
          </table:table-cell>
          <table:table-cell table:style-name="ce60" table:formula="of:=[.C267]-[.D267]" office:value-type="currency" office:currency="PLN" office:value="0" calcext:value-type="currency">
            <text:p>0,00 zł</text:p>
          </table:table-cell>
          <table:table-cell table:style-name="ce215" table:formula="of:=IF([.E267]&lt;0;&quot;UWAGA - Wydałeś więcej niż planowałeś!!!&quot;;&quot;Twoje wydatki zmieściły się w budżecie :)&quot;)" office:value-type="string" office:string-value="Twoje wydatki zmieściły się w budżecie :)" calcext:value-type="string" table:number-columns-spanned="2" table:number-rows-spanned="1">
            <text:p>Twoje wydatki zmieściły się w budżecie :)</text:p>
          </table:table-cell>
          <table:covered-table-cell table:style-name="ce277"/>
          <table:table-cell table:style-name="ce277"/>
          <table:table-cell table:style-name="ce76"/>
          <table:table-cell table:style-name="ce257"/>
          <table:table-cell table:style-name="ce391"/>
          <table:table-cell table:style-name="ce22"/>
          <table:table-cell table:style-name="ce76" table:number-columns-repeated="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7" table:formula="of:=[.B185]" office:value-type="string" office:string-value="Kategoria II – Raty" calcext:value-type="string">
            <text:p>Kategoria II – Raty</text:p>
          </table:table-cell>
          <table:table-cell table:style-name="ce161" table:formula="of:=[.C198]" office:value-type="currency" office:currency="PLN" office:value="0" calcext:value-type="currency">
            <text:p>0,00 zł</text:p>
          </table:table-cell>
          <table:table-cell table:style-name="ce198" table:formula="of:=[.D198]" office:value-type="currency" office:currency="PLN" office:value="0" calcext:value-type="currency">
            <text:p>0,00 zł</text:p>
          </table:table-cell>
          <table:table-cell table:style-name="ce97" table:formula="of:=[.C268]-[.D268]" office:value-type="currency" office:currency="PLN" office:value="0" calcext:value-type="currency">
            <text:p>0,00 zł</text:p>
          </table:table-cell>
          <table:table-cell table:style-name="ce216" table:formula="of:=IF([.E268]&lt;0;&quot;UWAGA - Wydałeś więcej niż planowałeś!!!&quot;;&quot;Twoje wydatki zmieściły się w budżecie :)&quot;)" office:value-type="string" office:string-value="Twoje wydatki zmieściły się w budżecie :)" calcext:value-type="string" table:number-columns-spanned="2" table:number-rows-spanned="1">
            <text:p>Twoje wydatki zmieściły się w budżecie :)</text:p>
          </table:table-cell>
          <table:covered-table-cell table:style-name="ce277"/>
          <table:table-cell table:style-name="ce277"/>
          <table:table-cell table:style-name="ce76"/>
          <table:table-cell table:style-name="ce257"/>
          <table:table-cell table:style-name="ce391"/>
          <table:table-cell table:style-name="ce22"/>
          <table:table-cell table:style-name="ce76" table:number-columns-repeated="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7" table:formula="of:=[.B200]" office:value-type="string" office:string-value="Kategoria III – Oszczędności" calcext:value-type="string">
            <text:p>Kategoria III – Oszczędności</text:p>
          </table:table-cell>
          <table:table-cell table:style-name="ce161" table:formula="of:=[.C225]" office:value-type="currency" office:currency="PLN" office:value="0" calcext:value-type="currency">
            <text:p>0,00 zł</text:p>
          </table:table-cell>
          <table:table-cell table:style-name="ce198" table:formula="of:=[.D225]" office:value-type="currency" office:currency="PLN" office:value="0" calcext:value-type="currency">
            <text:p>0,00 zł</text:p>
          </table:table-cell>
          <table:table-cell table:style-name="ce97" table:formula="of:=[.C269]-[.D269]" office:value-type="currency" office:currency="PLN" office:value="0" calcext:value-type="currency">
            <text:p>0,00 zł</text:p>
          </table:table-cell>
          <table:table-cell table:style-name="ce217" table:formula="of:=IF([.E269]&lt;0;&quot;UWAGA - Wydałeś więcej niż planowałeś!!!&quot;;&quot;Twoje wydatki zmieściły się w budżecie :)&quot;)" office:value-type="string" office:string-value="Twoje wydatki zmieściły się w budżecie :)" calcext:value-type="string" table:number-columns-spanned="2" table:number-rows-spanned="1">
            <text:p>Twoje wydatki zmieściły się w budżecie :)</text:p>
          </table:table-cell>
          <table:covered-table-cell table:style-name="ce277"/>
          <table:table-cell table:style-name="ce277"/>
          <table:table-cell table:style-name="ce76"/>
          <table:table-cell table:style-name="ce257"/>
          <table:table-cell table:style-name="ce391"/>
          <table:table-cell table:style-name="ce22"/>
          <table:table-cell table:style-name="ce76" table:number-columns-repeated="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7" table:formula="of:=[.B227]" office:value-type="string" office:string-value="Kategoria IV – Dodatkowe wydatki" calcext:value-type="string">
            <text:p>Kategoria IV – Dodatkowe wydatki</text:p>
          </table:table-cell>
          <table:table-cell table:style-name="ce161" table:formula="of:=[.C240]" office:value-type="currency" office:currency="PLN" office:value="0" calcext:value-type="currency">
            <text:p>0,00 zł</text:p>
          </table:table-cell>
          <table:table-cell table:style-name="ce198" table:formula="of:=[.D240]" office:value-type="currency" office:currency="PLN" office:value="0" calcext:value-type="currency">
            <text:p>0,00 zł</text:p>
          </table:table-cell>
          <table:table-cell table:style-name="ce97" table:formula="of:=[.C270]-[.D270]" office:value-type="currency" office:currency="PLN" office:value="0" calcext:value-type="currency">
            <text:p>0,00 zł</text:p>
          </table:table-cell>
          <table:table-cell table:style-name="ce218" table:formula="of:=IF([.E270]&lt;0;&quot;UWAGA - Wydałeś więcej niż planowałeś!!!&quot;;&quot;Twoje wydatki zmieściły się w budżecie :)&quot;)" office:value-type="string" office:string-value="Twoje wydatki zmieściły się w budżecie :)" calcext:value-type="string" table:number-columns-spanned="2" table:number-rows-spanned="1">
            <text:p>Twoje wydatki zmieściły się w budżecie :)</text:p>
          </table:table-cell>
          <table:covered-table-cell table:style-name="ce277"/>
          <table:table-cell table:style-name="ce277"/>
          <table:table-cell table:style-name="ce76"/>
          <table:table-cell table:style-name="ce257"/>
          <table:table-cell table:style-name="ce391"/>
          <table:table-cell table:style-name="ce22"/>
          <table:table-cell table:style-name="ce76" table:number-columns-repeated="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80" table:formula="of:=[.B242]" office:value-type="string" office:string-value="Kategoria V – Lokowanie nadwyżek" calcext:value-type="string">
            <text:p>Kategoria V – Lokowanie nadwyżek</text:p>
          </table:table-cell>
          <table:table-cell table:style-name="ce162" table:formula="of:=[.C252]" office:value-type="currency" office:currency="PLN" office:value="0" calcext:value-type="currency">
            <text:p>0,00 zł</text:p>
          </table:table-cell>
          <table:table-cell table:style-name="ce157" table:formula="of:=[.D252]" office:value-type="currency" office:currency="PLN" office:value="0" calcext:value-type="currency">
            <text:p>0,00 zł</text:p>
          </table:table-cell>
          <table:table-cell table:style-name="ce63" table:formula="of:=[.C271]-[.D271]" office:value-type="currency" office:currency="PLN" office:value="0" calcext:value-type="currency">
            <text:p>0,00 zł</text:p>
          </table:table-cell>
          <table:table-cell table:style-name="ce221" table:formula="of:=IF([.E271]&lt;0;&quot;UWAGA - Wydałeś więcej niż planowałeś!!!&quot;;&quot;Twoje wydatki zmieściły się w budżecie :)&quot;)" office:value-type="string" office:string-value="Twoje wydatki zmieściły się w budżecie :)" calcext:value-type="string" table:number-columns-spanned="2" table:number-rows-spanned="1">
            <text:p>Twoje wydatki zmieściły się w budżecie :)</text:p>
          </table:table-cell>
          <table:covered-table-cell table:style-name="ce277"/>
          <table:table-cell table:style-name="ce277"/>
          <table:table-cell table:style-name="ce76"/>
          <table:table-cell table:style-name="ce257"/>
          <table:table-cell table:style-name="ce391"/>
          <table:table-cell table:style-name="ce22"/>
          <table:table-cell table:style-name="ce76" table:number-columns-repeated="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>
            <draw:frame draw:z-index="0" draw:style-name="gr1" draw:text-style-name="P1" svg:width="235.56mm" svg:height="98.64mm" svg:x="0.84mm" svg:y="4.52mm">
              <draw:object draw:notify-on-update-of-ranges="'Budżet domowy'.B267:'Budżet domowy'.B271 'Budżet domowy'.D267:'Budżet domowy'.D27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2" table:number-columns-repeated="4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20">
          <table:table-cell/>
          <table:table-cell table:style-name="ce22" table:number-columns-repeated="5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65" office:value-type="string" calcext:value-type="string" table:number-columns-spanned="6" table:number-rows-spanned="2">
            <office:annotation draw:style-name="gr2" draw:text-style-name="P3" svg:width="115.24mm" svg:height="17.81mm" svg:x="355.19mm" svg:y="400.64mm" draw:caption-point-x="-5.29mm" draw:caption-point-y="18.01mm">
              <dc:date>2019-12-22T00:00:00</dc:date>
              <text:p text:style-name="P2"><text:span text:style-name="T1">W tej części budżetu warto wpisywać rzeczywistą ilość posiadanych pieniędzy. Dzięki <text:s/>takiemu zabiegowi <text:s/>będzie można porównać ilość rzeczywiście posiadanych pieniędzy z zanotowanymi w budżecie kwotami.</text:span></text:p>
            </office:annotation>
            <text:p>Ilość dostępnych pieniędzy</text:p>
          </table:table-cell>
          <table:covered-table-cell table:number-columns-repeated="4" table:style-name="ce22"/>
          <table:covered-table-cell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5" table:style-name="ce22"/>
          <table:covered-table-cell/>
          <table:table-cell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5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22" table:number-columns-repeated="2"/>
          <table:table-cell table:style-name="ce20" office:value-type="string" calcext:value-type="string" table:number-columns-spanned="2" table:number-rows-spanned="1">
            <office:annotation draw:style-name="gr16" draw:text-style-name="P3" svg:width="88.74mm" svg:height="21.76mm" svg:x="261mm" svg:y="419.42mm" draw:caption-point-x="-6.1mm" draw:caption-point-y="15.1mm">
              <dc:date>2019-12-22T00:00:00</dc:date>
              <text:p text:style-name="P2"><text:span text:style-name="T1">W tej kolumnie podaj nazwę banku, z którego korzystasz. Pozwoli Ci to szybciej namierzać swoje pieniądze. Możesz nawet dodać sobie odnośnik do strony logowania aby jeszcze szybciej się tam przenieść. </text:span></text:p>
            </office:annotation>
            <text:p>Nazwa banku</text:p>
          </table:table-cell>
          <table:covered-table-cell table:style-name="ce20"/>
          <table:table-cell table:style-name="ce20" office:value-type="string" calcext:value-type="string">
            <office:annotation draw:style-name="gr16" draw:text-style-name="P3" svg:width="115.48mm" svg:height="21.76mm" svg:x="326mm" svg:y="407.22mm" draw:caption-point-x="-6.1mm" draw:caption-point-y="27.3mm">
              <dc:date>2019-12-17T00:00:00</dc:date>
              <text:p text:style-name="P2"><text:span text:style-name="T1">W tej kolumnie zapisuj sobie wszytkie ważne dla Ciebie informacje.</text:span></text:p>
            </office:annotation>
            <text:p>Notatki</text:p>
          </table:table-cell>
          <table:table-cell table:style-name="ce20" office:value-type="string" calcext:value-type="string">
            <office:annotation draw:style-name="gr2" draw:text-style-name="P3" svg:width="86.03mm" svg:height="17.81mm" svg:x="356mm" svg:y="419.42mm" draw:caption-point-x="-6.1mm" draw:caption-point-y="15.1mm">
              <dc:date>2019-12-22T00:00:00</dc:date>
              <text:p text:style-name="P2"><text:span text:style-name="T1">W tej kolumnie na bieżąco zapisuj ilość pieniędzy jaką posiadasz – czy to na koncie w banku czy w portfelu.</text:span></text:p>
              <text:p text:style-name="P2"><text:span text:style-name="T1"/></text:p>
            </office:annotation>
            <text:p>Kwota</text:p>
          </table:table-cell>
          <table:table-cell table:style-name="ce20" office:value-type="string" calcext:value-type="string">
            <office:annotation draw:style-name="gr17" draw:text-style-name="P3" svg:width="84.96mm" svg:height="21.93mm" svg:x="386.01mm" svg:y="419.42mm" draw:caption-point-x="-6.1mm" draw:caption-point-y="15.1mm">
              <dc:date>2019-12-17T00:00:00</dc:date>
              <text:p text:style-name="P2"><text:span text:style-name="T1">W tej kolumnie zapisuj sobie datę aktualizacji rozliczenia. Będziesz na bieżąco mógł sprawdzić kiedy ingerowałeś w konkretne komórki i w razie błędu ograniczy to zakres poszukiwań do konkretnego dnia.</text:span></text:p>
            </office:annotation>
            <text:p>Data</text:p>
          </table:table-cell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66" office:value-type="string" calcext:value-type="string" table:number-columns-spanned="2" table:number-rows-spanned="5">
            <office:annotation draw:style-name="gr18" draw:text-style-name="P3" svg:width="88.19mm" svg:height="11.6mm" svg:x="162.72mm" svg:y="427.62mm" draw:caption-point-x="-2.82mm" draw:caption-point-y="12.19mm">
              <dc:date>2019-12-22T00:00:00</dc:date>
              <text:p text:style-name="P2"><text:span text:style-name="T1">W tej tabeli wpisz wszystkie konta osobiste, które posiadasz i z których aktualnie na co dzień korzystasz.</text:span></text:p>
            </office:annotation>
            <text:p>Konta bankowe – rozliczeniowe</text:p>
          </table:table-cell>
          <table:covered-table-cell/>
          <table:table-cell table:style-name="ce163" table:number-columns-spanned="2" table:number-rows-spanned="1"/>
          <table:covered-table-cell table:style-name="ce209"/>
          <table:table-cell table:style-name="ce268"/>
          <table:table-cell table:style-name="ce333"/>
          <table:table-cell table:style-name="ce365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22"/>
          <table:table-cell table:style-name="ce85" table:number-columns-spanned="2" table:number-rows-spanned="1"/>
          <table:covered-table-cell table:style-name="ce210"/>
          <table:table-cell table:style-name="ce269"/>
          <table:table-cell table:style-name="ce334"/>
          <table:table-cell table:style-name="ce46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22"/>
          <table:table-cell table:style-name="ce85" table:number-columns-spanned="2" table:number-rows-spanned="1"/>
          <table:covered-table-cell table:style-name="ce210"/>
          <table:table-cell table:style-name="ce269"/>
          <table:table-cell table:style-name="ce334"/>
          <table:table-cell table:style-name="ce46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22"/>
          <table:table-cell table:style-name="ce85" office:value-type="string" calcext:value-type="string" table:number-columns-spanned="2" table:number-rows-spanned="1">
            <text:p>`</text:p>
          </table:table-cell>
          <table:covered-table-cell table:style-name="ce219"/>
          <table:table-cell table:style-name="ce269"/>
          <table:table-cell table:style-name="ce334"/>
          <table:table-cell table:style-name="ce46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22"/>
          <table:table-cell table:style-name="ce164" table:number-columns-spanned="2" table:number-rows-spanned="1"/>
          <table:covered-table-cell table:style-name="ce220"/>
          <table:table-cell table:style-name="ce270"/>
          <table:table-cell table:style-name="ce335"/>
          <table:table-cell table:style-name="ce304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6"/>
          <table:table-cell/>
          <table:table-cell table:style-name="ce76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66" office:value-type="string" calcext:value-type="string" table:number-columns-spanned="2" table:number-rows-spanned="5">
            <office:annotation draw:style-name="gr19" draw:text-style-name="P3" svg:width="87.91mm" svg:height="7.96mm" svg:x="165.18mm" svg:y="463.09mm" draw:caption-point-x="-5.28mm" draw:caption-point-y="8.47mm">
              <dc:date>2019-12-19T00:00:00</dc:date>
              <text:p text:style-name="P4"><text:span text:style-name="T1">W tej tabeli wpisz całą gotówkę, którą posiadasz.</text:span></text:p>
            </office:annotation>
            <text:p>Gotówka</text:p>
          </table:table-cell>
          <table:covered-table-cell table:style-name="ce81"/>
          <table:table-cell table:style-name="ce163" office:value-type="string" calcext:value-type="string" table:number-columns-spanned="2" table:number-rows-spanned="1">
            <text:p>żona</text:p>
          </table:table-cell>
          <table:covered-table-cell table:style-name="ce222"/>
          <table:table-cell table:style-name="ce268"/>
          <table:table-cell table:style-name="ce338"/>
          <table:table-cell table:style-name="ce366"/>
          <table:table-cell table:style-name="ce76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78"/>
          <table:table-cell table:style-name="ce168" office:value-type="string" calcext:value-type="string" table:number-columns-spanned="2" table:number-rows-spanned="1">
            <text:p>mąż</text:p>
          </table:table-cell>
          <table:covered-table-cell table:style-name="ce222"/>
          <table:table-cell table:style-name="ce287"/>
          <table:table-cell table:style-name="ce341"/>
          <table:table-cell table:style-name="ce367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81"/>
          <table:table-cell table:style-name="ce168" office:value-type="string" calcext:value-type="string" table:number-columns-spanned="2" table:number-rows-spanned="1">
            <text:p>w domowym banku ;)</text:p>
          </table:table-cell>
          <table:covered-table-cell table:style-name="ce222"/>
          <table:table-cell table:style-name="ce269"/>
          <table:table-cell table:style-name="ce341"/>
          <table:table-cell table:style-name="ce367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81"/>
          <table:table-cell table:style-name="ce168" table:number-columns-spanned="2" table:number-rows-spanned="1"/>
          <table:covered-table-cell table:style-name="ce231"/>
          <table:table-cell table:style-name="ce269"/>
          <table:table-cell table:style-name="ce341"/>
          <table:table-cell table:style-name="ce367"/>
          <table:table-cell table:style-name="ce22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81"/>
          <table:table-cell table:style-name="ce164" table:number-columns-spanned="2" table:number-rows-spanned="1"/>
          <table:covered-table-cell table:style-name="ce231"/>
          <table:table-cell table:style-name="ce270"/>
          <table:table-cell table:style-name="ce342"/>
          <table:table-cell table:style-name="ce368"/>
          <table:table-cell table:style-name="ce76" table:number-columns-repeated="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10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82" office:value-type="string" calcext:value-type="string" table:number-columns-spanned="4" table:number-rows-spanned="2">
            <text:p>Suma Twoich wpływów:</text:p>
          </table:table-cell>
          <table:covered-table-cell table:number-columns-repeated="3" table:style-name="ce136"/>
          <table:table-cell table:style-name="ce275" table:formula="of:=[.C33]" office:value-type="currency" office:currency="PLN" office:value="0" calcext:value-type="currency" table:number-columns-spanned="2" table:number-rows-spanned="2">
            <office:annotation draw:style-name="gr20" draw:text-style-name="P3" svg:width="101.04mm" svg:height="18.65mm" svg:x="356mm" svg:y="488.21mm" draw:caption-point-x="-6.1mm" draw:caption-point-y="15.1mm">
              <dc:date>2019-12-17T00:00:00</dc:date>
              <text:p text:style-name="P2"><text:span text:style-name="T1">To jest suma wszystkich wpływów jakie otrzymałeś w danym miesiącu. To właśnie na tej liczbie będziesz operował w zakładce wydatki. Stanowi ona Twój budżet na ten miesiąc. Staraj się jej nie przekroczyć. </text:span></text:p>
            </office:annotation>
            <text:p>0,00 zł</text:p>
          </table:table-cell>
          <table:covered-table-cell table:style-name="ce285"/>
          <table:table-cell table:style-name="ce76" table:number-columns-repeated="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2"/>
          <table:covered-table-cell table:number-columns-repeated="3" table:style-name="ce136"/>
          <table:covered-table-cell table:style-name="ce437"/>
          <table:covered-table-cell table:style-name="ce285"/>
          <table:table-cell table:style-name="ce76" table:number-columns-repeated="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82" office:value-type="string" calcext:value-type="string" table:number-columns-spanned="4" table:number-rows-spanned="2">
            <text:p>Zaplanowane wydatki:</text:p>
          </table:table-cell>
          <table:covered-table-cell table:number-columns-repeated="3" table:style-name="ce136"/>
          <table:table-cell table:style-name="ce275" table:formula="of:=[.C254]" office:value-type="currency" office:currency="PLN" office:value="0" calcext:value-type="currency" table:number-columns-spanned="2" table:number-rows-spanned="2">
            <office:annotation draw:style-name="gr21" draw:text-style-name="P3" svg:width="102.41mm" svg:height="10.45mm" svg:x="355.18mm" svg:y="503.31mm" draw:caption-point-x="-5.28mm" draw:caption-point-y="10.59mm">
              <dc:date>2019-12-17T00:00:00</dc:date>
              <text:p text:style-name="P2"><text:span text:style-name="T1">Jest to suma wszystkich zaplanowanych przez Ciebie wydatków w danym miesiącu.</text:span></text:p>
            </office:annotation>
            <text:p>0,00 zł</text:p>
          </table:table-cell>
          <table:covered-table-cell table:style-name="ce285"/>
          <table:table-cell table:style-name="ce76" table:number-columns-repeated="4"/>
          <table:table-cell table:style-name="ce396"/>
          <table:table-cell table:style-name="ce7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2"/>
          <table:covered-table-cell table:number-columns-repeated="3" table:style-name="ce136"/>
          <table:covered-table-cell table:style-name="ce437"/>
          <table:covered-table-cell table:style-name="ce285"/>
          <table:table-cell table:style-name="ce76" table:number-columns-repeated="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82" office:value-type="string" calcext:value-type="string" table:number-columns-spanned="4" table:number-rows-spanned="2">
            <text:p>Faktyczne wydatki:</text:p>
          </table:table-cell>
          <table:covered-table-cell table:number-columns-repeated="3" table:style-name="ce136"/>
          <table:table-cell table:style-name="ce275" table:formula="of:=[.D254]" office:value-type="currency" office:currency="PLN" office:value="0" calcext:value-type="currency" table:number-columns-spanned="2" table:number-rows-spanned="2">
            <office:annotation draw:style-name="gr22" draw:text-style-name="P3" svg:width="102.96mm" svg:height="11.01mm" svg:x="355.45mm" svg:y="514.95mm" draw:caption-point-x="-5.55mm" draw:caption-point-y="9.53mm">
              <dc:date>2019-12-17T00:00:00</dc:date>
              <text:p text:style-name="P2"><text:span text:style-name="T1">Jest to suma wszystkich rzeczywistych wydatków w danym miesiącu.</text:span></text:p>
            </office:annotation>
            <text:p>0,00 zł</text:p>
          </table:table-cell>
          <table:covered-table-cell table:style-name="ce285"/>
          <table:table-cell table:style-name="ce76"/>
          <table:table-cell table:style-name="ce19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2"/>
          <table:covered-table-cell table:number-columns-repeated="3" table:style-name="ce136"/>
          <table:covered-table-cell table:style-name="ce437"/>
          <table:covered-table-cell table:style-name="ce285"/>
          <table:table-cell table:style-name="ce76"/>
          <table:table-cell table:style-name="ce19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9"/>
          <table:table-cell table:style-name="ce134" table:number-columns-repeated="3"/>
          <table:table-cell table:style-name="ce240" table:formula="of:=IF([.F313]&gt;[.F309];&quot;UWAGA!!! Wydajesz więcej niż zarabiasz :(&quot;;&quot;&quot;)" table:number-columns-spanned="2" table:number-rows-spanned="2">
            <text:p/>
          </table:table-cell>
          <table:covered-table-cell table:style-name="ce285"/>
          <table:table-cell table:style-name="ce76" table:number-columns-repeated="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9"/>
          <table:table-cell table:style-name="ce134" table:number-columns-repeated="3"/>
          <table:covered-table-cell table:style-name="ce194"/>
          <table:covered-table-cell table:style-name="ce285"/>
          <table:table-cell table:style-name="ce76" table:number-columns-repeated="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82" office:value-type="string" calcext:value-type="string" table:number-columns-spanned="4" table:number-rows-spanned="2">
            <text:p>Ilość dostępnych pieniędzy:</text:p>
          </table:table-cell>
          <table:covered-table-cell table:number-columns-repeated="3" table:style-name="ce136"/>
          <table:table-cell table:style-name="ce281" table:formula="of:=SUM([.G297:.G301];[.G303:.G307])" office:value-type="currency" office:currency="PLN" office:value="0" calcext:value-type="currency" table:number-columns-spanned="2" table:number-rows-spanned="2">
            <office:annotation draw:style-name="gr5" draw:text-style-name="P3" svg:width="101.32mm" svg:height="13.86mm" svg:x="355.46mm" svg:y="547.52mm" draw:caption-point-x="-5.56mm" draw:caption-point-y="-1.87mm">
              <dc:date>2019-12-17T00:00:00</dc:date>
              <text:p text:style-name="P2"><text:span text:style-name="T1">Jest to suma wszystkich pieniędzy, które fizycznie posiadasz – tych na kontach bankowych oraz w gotówce.</text:span></text:p>
              <text:p text:style-name="P2"><text:span text:style-name="T1"/></text:p>
            </office:annotation>
            <text:p>0,00 zł</text:p>
          </table:table-cell>
          <table:covered-table-cell table:style-name="ce285"/>
          <table:table-cell table:style-name="ce76" table:number-columns-repeated="6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2"/>
          <table:covered-table-cell table:number-columns-repeated="3" table:style-name="ce136"/>
          <table:covered-table-cell table:style-name="ce438"/>
          <table:covered-table-cell table:style-name="ce285"/>
          <table:table-cell table:style-name="ce369" office:value-type="string" calcext:value-type="string" table:number-columns-spanned="3" table:number-rows-spanned="2">
            <office:annotation draw:style-name="gr23" draw:text-style-name="P3" svg:width="106.48mm" svg:height="51.39mm" svg:x="380.32mm" svg:y="494.2mm" draw:caption-point-x="59.59mm" draw:caption-point-y="56.74mm">
              <dc:date>2019-12-17T00:00:00</dc:date>
              <text:p text:style-name="P2"><text:span text:style-name="T1">Teraz bardzo ważna informacja!!! Czemu obie te wartości powinny się pokrywać? Przede wszystkim dlatego, że są to komórki porównujące rzeczywistą ilość pieniędzy jaką masz do tej „wirtualnej” wyliczonej w tym arkuszu. </text:span><text:span text:style-name="T1"><text:line-break/></text:span><text:span text:style-name="T1"/></text:p>
              <text:p text:style-name="P2"><text:span text:style-name="T1">Jeśli obie te komórki mają taką samą wartość to znak, że ilość oszczędności jakie poczyniłeś w tym miesiącu ma pokrycie w ilości pieniędzy jakie rzeczywiście posiadasz. </text:span></text:p>
              <text:p text:style-name="P2"><text:span text:style-name="T1"/></text:p>
              <text:p text:style-name="P2"><text:span text:style-name="T1">W sytuacji, w której te wartości się nie pokrywają najprawdopodobniej popełniłeś gdzieś błąd. Najważniejsze jest to żeby go znaleźć i zlikwidować. </text:span></text:p>
            </office:annotation>
            <text:p>Obie te wartości powinny się pokrywać. </text:p>
          </table:table-cell>
          <table:covered-table-cell table:number-columns-repeated="2" table:style-name="ce343"/>
          <table:table-cell table:style-name="ce76" table:number-columns-repeated="3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82" office:value-type="string" calcext:value-type="string" table:number-columns-spanned="2" table:number-rows-spanned="2">
            <text:p>Oszczędności z miesiąca:</text:p>
          </table:table-cell>
          <table:covered-table-cell table:style-name="ce136"/>
          <table:table-cell table:style-name="ce82" table:formula="of:=[.E6]" office:value-type="string" office:string-value="Grudzień" calcext:value-type="string" table:number-columns-spanned="2" table:number-rows-spanned="2">
            <text:p>Grudzień</text:p>
          </table:table-cell>
          <table:covered-table-cell table:style-name="ce192"/>
          <table:table-cell table:style-name="ce275" table:formula="of:=[.F311]-[.F313]" office:value-type="currency" office:currency="PLN" office:value="0" calcext:value-type="currency" table:number-columns-spanned="2" table:number-rows-spanned="2">
            <office:annotation draw:style-name="gr12" draw:text-style-name="P3" svg:width="102.41mm" svg:height="29.66mm" svg:x="355.19mm" svg:y="563.41mm" draw:caption-point-x="-5.29mm" draw:caption-point-y="-7.18mm">
              <dc:date>2019-12-17T00:00:00</dc:date>
              <text:p text:style-name="P2"><text:span text:style-name="T1">W tej zakładce widzisz różnice pomiędzy zaplanowanymi wydatkami a tymi rzeczywistymi. Najważniejsze jest to aby kwota znajdująca się w tej komórce była wyższa od 0. To informacja, że wydałeś mniej niż planowałeś a to znak, że udało Ci się w tym miesiącu zaoszczędzić.</text:span></text:p>
              <text:p text:style-name="P2"><text:span text:style-name="T1"/></text:p>
              <text:p text:style-name="P2"><text:span text:style-name="T1"/></text:p>
            </office:annotation>
            <text:p>0,00 zł</text:p>
          </table:table-cell>
          <table:covered-table-cell table:style-name="ce285"/>
          <table:covered-table-cell table:style-name="ce370"/>
          <table:covered-table-cell table:number-columns-repeated="2" table:style-name="ce343"/>
          <table:table-cell table:style-name="ce76"/>
          <table:table-cell table:style-name="ce22"/>
          <table:table-cell table:style-name="ce397"/>
          <table:table-cell table:style-name="ce22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2"/>
          <table:covered-table-cell table:number-columns-repeated="2" table:style-name="ce136"/>
          <table:covered-table-cell table:style-name="ce192"/>
          <table:covered-table-cell table:style-name="ce438"/>
          <table:covered-table-cell table:style-name="ce285"/>
          <table:table-cell table:style-name="ce76" table:number-columns-repeated="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table-cell table:style-name="ce248" table:formula="of:=IF([.F319]&gt;0;&quot;Super to są Twoje pierwsze oszczędności :D &quot;;(IF([.F319]=0;&quot;Twoje zarobki pokrywają Twoje wydatki - jest dobrze :) &quot;;(IF([.F319]&lt;0;&quot;UWAGA!!! - Twoje wydatki przekraczają Twoje zarobki :( &quot;)))))" office:value-type="string" office:string-value="Twoje zarobki pokrywają Twoje wydatki - jest dobrze :) " calcext:value-type="string" table:number-columns-spanned="2" table:number-rows-spanned="2">
            <text:p>Twoje zarobki pokrywają Twoje wydatki - jest dobrze :) </text:p>
          </table:table-cell>
          <table:covered-table-cell table:style-name="ce76"/>
          <table:table-cell table:style-name="ce76" table:number-columns-repeated="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covered-table-cell table:number-columns-repeated="2" table:style-name="ce76"/>
          <table:table-cell table:style-name="ce76" table:number-columns-repeated="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2">
          <table:table-cell/>
          <table:table-cell table:style-name="ce76" table:number-columns-repeated="10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65" office:value-type="string" calcext:value-type="string" table:number-columns-spanned="10" table:number-rows-spanned="2">
            <text:p>Konta oszczędnościowe i lokaty bankowe</text:p>
          </table:table-cell>
          <table:covered-table-cell table:number-columns-repeated="2" table:style-name="ce76"/>
          <table:covered-table-cell table:style-name="ce233"/>
          <table:covered-table-cell table:style-name="ce22"/>
          <table:covered-table-cell table:number-columns-repeated="5" table:style-name="ce76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10" table:style-name="ce76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10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66" office:value-type="string" calcext:value-type="string" table:number-columns-spanned="2" table:number-rows-spanned="5">
            <office:annotation draw:style-name="gr2" draw:text-style-name="P3" svg:width="87.91mm" svg:height="17.81mm" svg:x="166mm" svg:y="588.76mm" draw:caption-point-x="-6.1mm" draw:caption-point-y="15.1mm">
              <dc:date>2019-12-17T00:00:00</dc:date>
              <text:p text:style-name="P2"><text:span text:style-name="T1">W tej tabeli wpisz wszystkie otworzone przez Ciebie konta oszczędnościowe. Ma to za zadanie ułatwić Ci znalezienie nawigację pomiędzy bankami i ich produktami.</text:span></text:p>
            </office:annotation>
            <text:p>Konta oszczędnościowe</text:p>
          </table:table-cell>
          <table:covered-table-cell/>
          <table:table-cell table:style-name="ce20" office:value-type="string" calcext:value-type="string" table:number-columns-spanned="2" table:number-rows-spanned="1">
            <text:p>Nazwa banku</text:p>
          </table:table-cell>
          <table:covered-table-cell table:style-name="ce20"/>
          <table:table-cell table:style-name="ce20" office:value-type="string" calcext:value-type="string">
            <text:p>Notatki</text:p>
          </table:table-cell>
          <table:table-cell table:style-name="ce20" office:value-type="string" calcext:value-type="string">
            <text:p>Odłożone</text:p>
          </table:table-cell>
          <table:table-cell table:style-name="ce20" office:value-type="string" calcext:value-type="string">
            <text:p>Cel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4" office:value-type="string" calcext:value-type="string">
            <text:p>na mieszkanie </text:p>
          </table:covered-table-cell>
          <table:covered-table-cell table:style-name="ce84"/>
          <table:table-cell table:style-name="ce90" table:number-columns-spanned="2" table:number-rows-spanned="1"/>
          <table:covered-table-cell table:style-name="ce222"/>
          <table:table-cell table:style-name="ce268"/>
          <table:table-cell table:style-name="ce344"/>
          <table:table-cell table:style-name="ce350"/>
          <table:table-cell table:style-name="ce365"/>
          <table:table-cell table:style-name="ce2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4" office:value-type="string" calcext:value-type="string">
            <text:p>na rachunki za prąd</text:p>
          </table:covered-table-cell>
          <table:covered-table-cell table:style-name="ce84"/>
          <table:table-cell table:style-name="ce90" table:number-columns-spanned="2" table:number-rows-spanned="1"/>
          <table:covered-table-cell table:style-name="ce222"/>
          <table:table-cell table:style-name="ce269"/>
          <table:table-cell table:style-name="ce345"/>
          <table:table-cell table:style-name="ce351"/>
          <table:table-cell table:style-name="ce46"/>
          <table:table-cell table:style-name="ce2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4" office:value-type="string" calcext:value-type="string">
            <text:p>ogólne</text:p>
          </table:covered-table-cell>
          <table:covered-table-cell/>
          <table:table-cell table:style-name="ce85" table:number-columns-spanned="2" table:number-rows-spanned="1"/>
          <table:covered-table-cell table:style-name="ce195"/>
          <table:table-cell table:style-name="ce269"/>
          <table:table-cell table:style-name="ce78"/>
          <table:table-cell table:style-name="ce351"/>
          <table:table-cell table:style-name="ce46"/>
          <table:table-cell table:style-name="ce2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style-name="ce85"/>
          <table:covered-table-cell/>
          <table:table-cell table:style-name="ce164" table:number-columns-spanned="2" table:number-rows-spanned="1"/>
          <table:covered-table-cell table:style-name="ce195"/>
          <table:table-cell table:style-name="ce20" office:value-type="string" calcext:value-type="string">
            <office:annotation draw:style-name="gr24" draw:text-style-name="P3" svg:width="145.24mm" svg:height="77.06mm" svg:x="322.99mm" svg:y="599.04mm" draw:caption-point-x="-3.09mm" draw:caption-point-y="25.98mm">
              <dc:date>2019-12-22T00:00:00</dc:date>
              <text:p text:style-name="P2"><text:span text:style-name="T1">Co to jest ogólne konto oszczędnościowe? Jest to takie konto, na którym przechowujesz swoje mniejsze oszczędności, aby nie otwierać specjalnie dla każdej z nich osobnego konta celowego. </text:span></text:p>
              <text:p text:style-name="P2"><text:span text:style-name="T1"/></text:p>
              <text:p text:style-name="P2"><text:span text:style-name="T1">Już tłumacze.</text:span></text:p>
              <text:p text:style-name="P2"><text:span text:style-name="T1"/></text:p>
              <text:p text:style-name="P2"><text:span text:style-name="T1">Posiadając wiele małych kwot nie koniecznie potrzebujesz otwierać dla każdego z nich osobnego konta oszczędnościowego. Czy to są oszczędności na święta, buty czy weekendowy wyjazd każda z tych kwot jest relatywnie niewielka. </text:span></text:p>
              <text:p text:style-name="P2"><text:span text:style-name="T1"/></text:p>
              <text:p text:style-name="P2"><text:span text:style-name="T1">Jednak jeśli zsumować je wszystkie razem otrzymujemy już pokaźną ilość pieniędzy. Wpłacając ją później na jedno konto oszczędnościowe otrzymamy większy zwrot niż otwierając dla każdej z nich osobny rachunek. </text:span></text:p>
              <text:p text:style-name="P2"><text:span text:style-name="T1"/></text:p>
              <text:p text:style-name="P2"><text:span text:style-name="T1">Właśnie do tego ma służyć takie ogólne konto oszczędnościowe.</text:span></text:p>
              <text:p text:style-name="P2"><text:span text:style-name="T1"/></text:p>
              <text:p text:style-name="P2"><text:span text:style-name="T1">Aby się w tym nie pogubić pod spodem jest osobna tabelka służąca rozpisaniu na co odkładasz, ile już wpłaciłeś i ile zostało Ci jeszcze do odłożenia na Twój cel.</text:span></text:p>
              <text:p text:style-name="P2"><text:span text:style-name="T1"/></text:p>
            </office:annotation>
            <text:p>Ogólne konto oszczędnościowe</text:p>
          </table:table-cell>
          <table:table-cell table:style-name="ce346" table:formula="of:=[.G345]" office:value-type="currency" office:currency="PLN" office:value="0" calcext:value-type="currency">
            <text:p>0,00 zł</text:p>
          </table:table-cell>
          <table:table-cell table:style-name="ce304" table:number-columns-repeated="2"/>
          <table:table-cell table:style-name="ce22"/>
          <table:table-cell table:style-name="ce392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9"/>
          <table:table-cell table:style-name="ce22"/>
          <table:table-cell table:style-name="ce76" table:number-columns-repeated="4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table-cell table:style-name="ce20" office:value-type="string" calcext:value-type="string">
            <text:p>Ogólne konto oszczędnościowe</text:p>
          </table:table-cell>
          <table:table-cell table:style-name="ce76" table:number-columns-repeated="9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table-cell table:style-name="ce20" office:value-type="string" calcext:value-type="string">
            <office:annotation draw:style-name="gr15" draw:text-style-name="P3" svg:width="28.99mm" svg:height="17.99mm" svg:x="322.45mm" svg:y="617.04mm" draw:caption-point-x="-2.55mm" draw:caption-point-y="23.86mm">
              <dc:date>2019-12-17T00:00:00</dc:date>
              <text:p text:style-name="P2"><text:span text:style-name="T1">Pod spodem wpisz cel na który odkładasz swoje pieniądze.</text:span></text:p>
            </office:annotation>
            <text:p>Na co odkładamy</text:p>
          </table:table-cell>
          <table:table-cell table:style-name="ce20" office:value-type="string" calcext:value-type="string">
            <office:annotation draw:style-name="gr15" draw:text-style-name="P3" svg:width="28.99mm" svg:height="17.99mm" svg:x="354.36mm" svg:y="617.58mm" draw:caption-point-x="-4.46mm" draw:caption-point-y="23.32mm">
              <dc:date>2019-12-22T00:00:00</dc:date>
              <text:p text:style-name="P2"><text:span text:style-name="T1">W tej kolumnie zapisz ile do tej pory odłożyłeś na wybrany cel .</text:span></text:p>
            </office:annotation>
            <text:p>Odłożone</text:p>
          </table:table-cell>
          <table:table-cell table:style-name="ce324" office:value-type="string" calcext:value-type="string">
            <office:annotation draw:style-name="gr15" draw:text-style-name="P3" svg:width="28.99mm" svg:height="17.99mm" svg:x="386.29mm" svg:y="617.58mm" draw:caption-point-x="-6.38mm" draw:caption-point-y="23.32mm">
              <dc:date>2019-12-17T00:00:00</dc:date>
              <text:p text:style-name="P2"><text:span text:style-name="T1">W tej kolumnie wpisz kwotę, którą chcesz odłożyć.</text:span></text:p>
            </office:annotation>
            <text:p>Cel</text:p>
          </table:table-cell>
          <table:table-cell table:style-name="ce76" table:number-columns-repeated="7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table-cell table:style-name="ce46"/>
          <table:table-cell table:style-name="ce350"/>
          <table:table-cell table:style-name="ce311"/>
          <table:table-cell table:style-name="ce76" table:number-columns-repeated="7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2">
          <table:table-cell/>
          <table:table-cell table:style-name="ce76" table:number-columns-repeated="4"/>
          <table:table-cell table:style-name="ce46"/>
          <table:table-cell table:style-name="ce351"/>
          <table:table-cell table:style-name="ce312"/>
          <table:table-cell table:style-name="ce76" table:number-columns-repeated="7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2">
          <table:table-cell/>
          <table:table-cell table:style-name="ce76" table:number-columns-repeated="4"/>
          <table:table-cell table:style-name="ce287"/>
          <table:table-cell table:style-name="ce351"/>
          <table:table-cell table:style-name="ce312"/>
          <table:table-cell table:style-name="ce76" table:number-columns-repeated="7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table-cell table:style-name="ce287"/>
          <table:table-cell table:style-name="ce351"/>
          <table:table-cell table:style-name="ce312"/>
          <table:table-cell table:style-name="ce76"/>
          <table:table-cell table:style-name="ce22" table:number-columns-repeated="2"/>
          <table:table-cell table:style-name="ce76" table:number-columns-repeated="4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2">
          <table:table-cell/>
          <table:table-cell table:style-name="ce76" table:number-columns-repeated="4"/>
          <table:table-cell table:style-name="ce46"/>
          <table:table-cell table:style-name="ce351"/>
          <table:table-cell table:style-name="ce312"/>
          <table:table-cell table:style-name="ce76" table:number-columns-repeated="7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table-cell table:style-name="ce304"/>
          <table:table-cell table:style-name="ce352"/>
          <table:table-cell table:style-name="ce313"/>
          <table:table-cell table:style-name="ce76" table:number-columns-repeated="7"/>
          <table:table-cell table:number-columns-repeated="3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4"/>
          <table:table-cell table:style-name="ce59" office:value-type="string" calcext:value-type="string">
            <text:p>Suma:</text:p>
          </table:table-cell>
          <table:table-cell table:style-name="ce346" table:formula="of:=SUM([.G336:.G344])" office:value-type="currency" office:currency="PLN" office:value="0" calcext:value-type="currency">
            <office:annotation draw:style-name="gr25" draw:text-style-name="P3" svg:width="53.26mm" svg:height="10.36mm" svg:x="356mm" svg:y="678.71mm" draw:caption-point-x="-6.1mm" draw:caption-point-y="15.1mm">
              <dc:date>2019-12-17T00:00:00</dc:date>
              <text:p text:style-name="P2"><text:span text:style-name="T1">Suma wszystkich pieniędzy jakie do tej pory uzbierałeś.</text:span></text:p>
            </office:annotation>
            <text:p>0,00 zł</text:p>
          </table:table-cell>
          <table:table-cell table:style-name="ce76" table:number-columns-repeated="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table-cell table:style-name="ce76" table:number-columns-repeated="10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6">
          <table:table-cell/>
          <table:table-cell table:style-name="ce20" office:value-type="string" calcext:value-type="string" table:number-columns-spanned="2" table:number-rows-spanned="6">
            <text:p>Lokaty bankowe</text:p>
          </table:table-cell>
          <table:covered-table-cell table:style-name="ce90"/>
          <table:table-cell table:style-name="ce20" office:value-type="string" calcext:value-type="string" table:number-columns-spanned="2" table:number-rows-spanned="1">
            <text:p>Nazwa banku</text:p>
          </table:table-cell>
          <table:covered-table-cell table:style-name="ce20"/>
          <table:table-cell table:style-name="ce20" office:value-type="string" calcext:value-type="string">
            <text:p>Notatki</text:p>
          </table:table-cell>
          <table:table-cell table:style-name="ce20" office:value-type="string" calcext:value-type="string">
            <text:p>Kwota lokaty</text:p>
          </table:table-cell>
          <table:table-cell table:style-name="ce374" office:value-type="string" calcext:value-type="string">
            <text:p>Oprocentowanie</text:p>
          </table:table-cell>
          <table:table-cell table:style-name="ce383" office:value-type="string" calcext:value-type="string">
            <text:p>Data rozpoczęcia</text:p>
          </table:table-cell>
          <table:table-cell table:style-name="ce20" office:value-type="string" calcext:value-type="string">
            <text:p>Data końca</text:p>
          </table:table-cell>
          <table:table-cell table:style-name="ce20" office:value-type="string" calcext:value-type="string">
            <text:p>Data</text:p>
          </table:table-cell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90"/>
          <table:table-cell table:style-name="ce90" table:number-columns-spanned="2" table:number-rows-spanned="1"/>
          <table:covered-table-cell table:style-name="ce246"/>
          <table:table-cell table:style-name="ce268"/>
          <table:table-cell table:style-name="ce60"/>
          <table:table-cell table:style-name="ce375"/>
          <table:table-cell table:style-name="ce268"/>
          <table:table-cell table:style-name="ce387"/>
          <table:table-cell table:style-name="ce393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90"/>
          <table:table-cell table:style-name="ce90" table:number-columns-spanned="2" table:number-rows-spanned="1"/>
          <table:covered-table-cell table:style-name="ce246"/>
          <table:table-cell table:style-name="ce269"/>
          <table:table-cell table:style-name="ce97"/>
          <table:table-cell table:style-name="ce376"/>
          <table:table-cell table:style-name="ce269"/>
          <table:table-cell table:style-name="ce388"/>
          <table:table-cell table:style-name="ce39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90"/>
          <table:table-cell table:style-name="ce90" table:number-columns-spanned="2" table:number-rows-spanned="1"/>
          <table:covered-table-cell table:style-name="ce246"/>
          <table:table-cell table:style-name="ce269"/>
          <table:table-cell table:style-name="ce97"/>
          <table:table-cell table:style-name="ce376"/>
          <table:table-cell table:style-name="ce269"/>
          <table:table-cell table:style-name="ce388"/>
          <table:table-cell table:style-name="ce39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90"/>
          <table:table-cell table:style-name="ce90" table:number-columns-spanned="2" table:number-rows-spanned="1"/>
          <table:covered-table-cell table:style-name="ce246"/>
          <table:table-cell table:style-name="ce269"/>
          <table:table-cell table:style-name="ce97"/>
          <table:table-cell table:style-name="ce376"/>
          <table:table-cell table:style-name="ce269"/>
          <table:table-cell table:style-name="ce388"/>
          <table:table-cell table:style-name="ce394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>
          <table:table-cell/>
          <table:covered-table-cell table:number-columns-repeated="2" table:style-name="ce90"/>
          <table:table-cell table:style-name="ce174" table:number-columns-spanned="2" table:number-rows-spanned="1"/>
          <table:covered-table-cell table:style-name="ce246"/>
          <table:table-cell table:style-name="ce270"/>
          <table:table-cell table:style-name="ce63"/>
          <table:table-cell table:style-name="ce270" table:number-columns-repeated="2"/>
          <table:table-cell table:style-name="ce389"/>
          <table:table-cell table:style-name="ce395"/>
          <table:table-cell table:style-name="ce22" table:number-columns-repeated="3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19">
          <table:table-cell/>
          <table:table-cell table:style-name="ce22" table:number-columns-repeated="5"/>
          <table:table-cell table:number-columns-repeated="2"/>
          <table:table-cell table:style-name="ce22" table:number-columns-repeated="6"/>
          <table:table-cell table:number-columns-repeated="4"/>
          <table:table-cell table:style-name="ce22" table:number-columns-repeated="54"/>
          <table:table-cell table:number-columns-repeated="11"/>
          <table:table-cell table:style-name="ce22" table:number-columns-repeated="940"/>
          <table:table-cell/>
        </table:table-row>
        <table:table-row table:style-name="ro2" table:number-rows-repeated="104820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Budżet domowy'.B39:'Budżet domowy'.H66">
            <calcext:condition calcext:apply-style-name="Pozytywne" calcext:value="contains-text([$'Budżet domowy'.$E$6])" calcext:base-cell-address="'Budżet domowy'.B39"/>
          </calcext:conditional-format>
          <calcext:conditional-format calcext:target-range-address="'Budżet domowy'.D12:'Budżet domowy'.D12">
            <calcext:condition calcext:apply-style-name="Pozytywne" calcext:value="formula-is([$'Budżet domowy'.$C$12]&gt;=0)" calcext:base-cell-address="'Budżet domowy'.D12"/>
            <calcext:condition calcext:apply-style-name="Bez tytułu3" calcext:value="formula-is([$'Budżet domowy'.$C$12]&lt;0)" calcext:base-cell-address="'Budżet domowy'.D12"/>
          </calcext:conditional-format>
          <calcext:conditional-format calcext:target-range-address="'Budżet domowy'.F321:'Budżet domowy'.F321">
            <calcext:condition calcext:apply-style-name="Pozytywne" calcext:value="formula-is([$'Budżet domowy'.$F$317]&gt;0)" calcext:base-cell-address="'Budżet domowy'.F321"/>
            <calcext:condition calcext:apply-style-name="Bez tytułu2" calcext:value="formula-is([$'Budżet domowy'.$F$317]=0)" calcext:base-cell-address="'Budżet domowy'.F321"/>
            <calcext:condition calcext:apply-style-name="Bez tytułu3" calcext:value="formula-is([$'Budżet domowy'.$F$317]&lt;0)" calcext:base-cell-address="'Budżet domowy'.F321"/>
          </calcext:conditional-format>
          <calcext:conditional-format calcext:target-range-address="'Budżet domowy'.F267:'Budżet domowy'.F267">
            <calcext:condition calcext:apply-style-name="Pozytywne" calcext:value="formula-is([$'Budżet domowy'.$E$267]&gt;=0)" calcext:base-cell-address="'Budżet domowy'.F267"/>
            <calcext:condition calcext:apply-style-name="Bez tytułu3" calcext:value="formula-is([$'Budżet domowy'.$E$267]&lt;0)" calcext:base-cell-address="'Budżet domowy'.F267"/>
          </calcext:conditional-format>
          <calcext:conditional-format calcext:target-range-address="'Budżet domowy'.F268:'Budżet domowy'.F268">
            <calcext:condition calcext:apply-style-name="Pozytywne" calcext:value="formula-is([$'Budżet domowy'.$E$268]&gt;=0)" calcext:base-cell-address="'Budżet domowy'.F268"/>
            <calcext:condition calcext:apply-style-name="Bez tytułu3" calcext:value="formula-is([$'Budżet domowy'.$E$268]&lt;0)" calcext:base-cell-address="'Budżet domowy'.F268"/>
          </calcext:conditional-format>
          <calcext:conditional-format calcext:target-range-address="'Budżet domowy'.F269:'Budżet domowy'.F269">
            <calcext:condition calcext:apply-style-name="Pozytywne" calcext:value="formula-is([$'Budżet domowy'.$E$269]&gt;=0)" calcext:base-cell-address="'Budżet domowy'.F269"/>
            <calcext:condition calcext:apply-style-name="Bez tytułu3" calcext:value="formula-is([$'Budżet domowy'.$E$269]&lt;0)" calcext:base-cell-address="'Budżet domowy'.F269"/>
          </calcext:conditional-format>
          <calcext:conditional-format calcext:target-range-address="'Budżet domowy'.F270:'Budżet domowy'.F270">
            <calcext:condition calcext:apply-style-name="Pozytywne" calcext:value="formula-is([$'Budżet domowy'.$E$270]&gt;=0)" calcext:base-cell-address="'Budżet domowy'.F270"/>
            <calcext:condition calcext:apply-style-name="Bez tytułu3" calcext:value="formula-is([$'Budżet domowy'.$E$270]&lt;0)" calcext:base-cell-address="'Budżet domowy'.F270"/>
          </calcext:conditional-format>
          <calcext:conditional-format calcext:target-range-address="'Budżet domowy'.F271:'Budżet domowy'.F271">
            <calcext:condition calcext:apply-style-name="Pozytywne" calcext:value="formula-is([$'Budżet domowy'.$E$271]&gt;=0)" calcext:base-cell-address="'Budżet domowy'.F271"/>
            <calcext:condition calcext:apply-style-name="Bez tytułu3" calcext:value="formula-is([$'Budżet domowy'.$E$271]&lt;0)" calcext:base-cell-address="'Budżet domowy'.F271"/>
          </calcext:conditional-format>
        </calcext:conditional-formats>
      </table:table>
      <table:named-expressions/>
      <table:database-ranges>
        <table:database-range table:name="kalendarium" table:target-range-address="'Budżet domowy'.B39:'Budżet domowy'.G66" table:on-update-keep-styles="true" table:on-update-keep-size="false" table:orientation="column"/>
        <table:database-range table:name="__Anonymous_DB__1" table:target-range-address="'Budżet domowy'.F51:'Budżet domowy'.F5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month number:textual="true"/>
      <number:text>-</number:text>
      <number:year/>
    </number:date-style>
    <number:date-style style:name="N119">
      <number:month number:style="long" number:textual="true"/>
      <number:text> </number:text>
      <number:year/>
    </number:date-style>
    <number:currency-style style:name="N12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pl" number:country="PL">
      <number:currency-symbol number:language="es" number:country="EC">S/</number:currency-symbol>
      <number:number number:decimal-places="2" loext:min-decimal-places="2" number:min-integer-digits="1" number:grouping="true"/>
    </number:currency-style>
    <number:currency-style style:name="N10144" number:language="pl" number:country="PL">
      <style:text-properties fo:color="#ff0000"/>
      <number:currency-symbol number:language="es" number:country="EC">S/</number:currency-symbol>
      <number:text>-</number:text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pl" number:country="PL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146" number:language="pl" number:country="PL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146P0"/>
    </number:currency-style>
    <number:currency-style style:name="N1014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8P0"/>
    </number:currency-style>
    <number:currency-style style:name="N1015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ez_20_tytułu1" style:display-name="Bez tytułu1" style:family="table-cell" style:parent-style-name="Default">
      <style:table-cell-properties fo:background-color="#72bf44"/>
    </style:style>
    <style:style style:name="Bez_20_tytułu2" style:display-name="Bez tytułu2" style:family="table-cell" style:parent-style-name="Default">
      <style:table-cell-properties fo:background-color="#fffbcc" loext:vertical-justify="auto"/>
      <style:paragraph-properties css3t:text-justify="auto"/>
    </style:style>
    <style:style style:name="Bez_20_tytułu3" style:display-name="Bez tytułu3" style:family="table-cell" style:parent-style-name="Default">
      <style:table-cell-properties fo:background-color="#ed1c24"/>
    </style:style>
    <style:style style:name="Pozytywne" style:family="table-cell" style:parent-style-name="Default" style:data-style-name="N100">
      <style:table-cell-properties fo:background-color="#81d41a" loext:vertical-justify="auto"/>
      <style:paragraph-properties css3t:text-justify="auto"/>
      <style:text-properties style:font-name="Calibri" fo:font-family="Calibri" style:font-style-name="Pogrubiona" style:font-family-generic="swiss" style:font-pitch="variable" fo:font-size="12pt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.00.0000</text:date>, <text:time style:data-style-name="N2" text:time-value="21:13:36.1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5.2$Windows_X86_64 LibreOffice_project/1ec314fa52f458adc18c4f025c545a4e8b22c159</meta:generator>
    <dc:date>2019-12-22T21:13:56.925000000</dc:date>
    <meta:editing-duration>PT8H30M55S</meta:editing-duration>
    <meta:editing-cycles>134</meta:editing-cycles>
    <meta:document-statistic meta:table-count="1" meta:cell-count="18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Pogrubion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libri" style:font-style-name="Pogrubiona" fo:font-size="12pt" fo:font-weight="bold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09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family="Calibri" style:font-style-name="Regularna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557cm" svg:height="9.865cm" xlink:href=".." xlink:type="simple" chart:class="chart:circle" chart:style-name="ch1">
        <chart:title svg:x="8.183cm" svg:y="0.332cm" chart:style-name="ch2">
          <text:p>Procentowy rozkład Twoich wydatków</text:p>
        </chart:title>
        <chart:legend svg:x="16.145cm" svg:y="2.706cm" style:legend-expansion="custom" chartooo:width="7.093cm" chartooo:height="4.045cm" style:legend-expansion-aspect-ratio="1.75352286773795" chart:style-name="ch3"/>
        <chart:plot-area chart:style-name="ch4" table:cell-range-address="'Budżet domowy'.B267:'Budżet domowy'.B271 'Budżet domowy'.D267:'Budżet domowy'.D271" chart:data-source-has-labels="column" svg:x="1.847cm" svg:y="1.733cm" svg:width="12.672cm" svg:height="7.60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847cm" svg:y="1.351cm" svg:width="12.672cm" svg:height="8.3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Budżet domowy'.B267:'Budżet domowy'.B27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Budżet domowy'.D267:'Budżet domowy'.D27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Kategoria I – Podstawowe wydatki</text:p>
                <draw:g>
                  <svg:desc>'Budżet domowy'.B267:'Budżet domowy'.B271</svg:desc>
                </draw:g>
              </table:table-cell>
              <table:table-cell office:value-type="float" office:value="0">
                <text:p>0</text:p>
                <draw:g>
                  <svg:desc>'Budżet domowy'.D267:'Budżet domowy'.D271</svg:desc>
                </draw:g>
              </table:table-cell>
            </table:table-row>
            <table:table-row>
              <table:table-cell office:value-type="string">
                <text:p>Kategoria II – Ra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ategoria III – Oszczędnośc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ategoria IV – Dodatkowe wydatk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ategoria V – Lokowanie nadwyżek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